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meerdere activiteiten rondom het oppervlaktewater, nabij Blokland 74, 3417 MP Montfoort (code HDSR3853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meerdere activiteiten rondom het oppervlaktewater, waaronder:1. Het dempen van een deel van een oppervlaktewaterlichaam, 2. Het versmallen van een oppervlaktewaterlichaam, 3. Het verbreden van een bestaand oppervlaktewaterlichaam, nabij Blokland 74, 3417 MP Montfoort.</text:p>
            <text:p text:style-name="common-al">Deze aanvraag is ontvangen op 14 december 2023 en geregistreerd onder zaak 385356 (OLO nummer 827110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dec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06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06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06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85356</meta:user-defined>
    <meta:user-defined meta:name="DCTERMS.abstract">Nieuwe aanvraag voor een watervergunning voor meerdere activiteiten rondom het oppervlaktewater, nabij Blokland 74, 3417 MP Montfoort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meerdere activiteiten rondom het oppervlaktewater, nabij Blokland 74, 3417 MP Montfoort (code HDSR385356)</meta:user-defined>
    <meta:user-defined meta:name="DCTERMS.W3CDTF/DCTERMS.available">2023-12-20</meta:user-defined>
    <meta:user-defined meta:name="DCTERMS.W3CDTF/OVERHEIDop.jaargang">2023</meta:user-defined>
    <meta:user-defined meta:name="OVERHEIDop.publicationIssue">16068</meta:user-defined>
    <meta:user-defined meta:name="OVERHEIDop.WsbID/DC.identifier">wsb-2023-16068</meta:user-defined>
    <meta:user-defined meta:name="OVERHEIDop.versieInformatie"/>
  </office:meta>
</office:document-meta>
</file>