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Laan van Moskou 30, 3541EM Utrecht (code HDSR385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Laan van Moskou 30, 3541EM Utrecht.</text:p>
            <text:p text:style-name="common-al">Deze aanvraag is ontvangen op 18 december 2023 en geregistreerd onder zaak 385752 (OLO nummer 82776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5752</meta:user-defined>
    <meta:user-defined meta:name="DCTERMS.abstract">Nieuwe aanvraag voor een watervergunning voor het aanleggen van een nieuwe brug, nabij Laan van Moskou 30, 3541EM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nieuwe brug, nabij Laan van Moskou 30, 3541EM Utrecht (code HDSR38575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67</meta:user-defined>
    <meta:user-defined meta:name="OVERHEIDop.WsbID/DC.identifier">wsb-2023-16067</meta:user-defined>
    <meta:user-defined meta:name="OVERHEIDop.versieInformatie"/>
  </office:meta>
</office:document-meta>
</file>