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steiger, nabij Noord-Linschoterzandweg 63, 3425 EL Snelrewaard (code HDSR385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steiger, nabij Noord-Linschoterzandweg 63, 3425 EL Snelrewaard.</text:p>
            <text:p text:style-name="common-al">Deze aanvraag is ontvangen op 18 december 2023 en geregistreerd onder zaak 385884 (OLO nummer 82784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5884</meta:user-defined>
    <meta:user-defined meta:name="DCTERMS.abstract">Nieuwe aanvraag voor een watervergunning voor het bouwen van een steiger, nabij Noord-Linschoterzandweg 63, 3425 EL Snelrewaard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steiger, nabij Noord-Linschoterzandweg 63, 3425 EL Snelrewaard (code HDSR38588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6</meta:user-defined>
    <meta:user-defined meta:name="OVERHEIDop.WsbID/DC.identifier">wsb-2023-16066</meta:user-defined>
    <meta:user-defined meta:name="OVERHEIDop.versieInformatie"/>
  </office:meta>
</office:document-meta>
</file>