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wateractiviteiten gereguleerd in de Keur Waterschap Aa en M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dempen en graven van diverse watergangen, aanleggen en behouden van diverse dammen met duikers, aanleggen en behouden van natuurvriendelijke oevers en het afvoeren van hemelwater door toename verhard oppervlak ten behoeve van het aanleggen van een woonwijk nabij de Koestraat te Asten. Het zaaknummer is 0654339367.</text:p>
            <text:p text:style-name="common-al">
            <text:span text:style-name="nadrukvet">Besluitdatum:</text:span> 18-12-2023</text:p>
            <text:p text:style-name="common-al">
            <text:span text:style-name="nadrukvet">Inzage</text:span>
          </text:p>
            <text:p text:style-name="common-al">U kunt de vergunning gedurende 6 weken inzien vanaf <text:span text:style-name="nadrukvet">20 december 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606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06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06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339367</meta:user-defined>
    <meta:user-defined meta:name="DCTERMS.abstract"> Loverbosch 3, toename verhard oppervlak, A en B watergang, duikers nabij Koestraat 51 Asten</meta:user-defined>
    <dc:language>nl</dc:language>
    <meta:user-defined meta:name="OVERHEIDop.locatietype/OVERHEIDop.gebiedsmarkering">Vlak</meta:user-defined>
    <meta:user-defined meta:name="DC.title">Watervergunning verleend voor wateractiviteiten gereguleerd in de Keur Waterschap Aa en Maas</meta:user-defined>
    <meta:user-defined meta:name="DCTERMS.W3CDTF/DCTERMS.available">2023-12-20</meta:user-defined>
    <meta:user-defined meta:name="DCTERMS.W3CDTF/OVERHEIDop.jaargang">2023</meta:user-defined>
    <meta:user-defined meta:name="OVERHEIDop.publicationIssue">16061</meta:user-defined>
    <meta:user-defined meta:name="OVERHEIDop.WsbID/DC.identifier">wsb-2023-16061</meta:user-defined>
    <meta:user-defined meta:name="OVERHEIDop.versieInformatie"/>
  </office:meta>
</office:document-meta>
</file>