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8471 verleende vergunning voor het aanbrengen van verharding door het uitbreiden van de loods en ter compensatie het verbreden van de waterloop bij Zuid Zijperweg 80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6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30696</meta:user-defined>
    <meta:user-defined meta:name="DCTERMS.abstract">het aanbrengen van verharding door het uitbreiden van de loods en ter compensatie het verbreden van de waterloop bij Zuid Zijperweg 80 Wieringer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8471 verleende vergunning voor het aanbrengen van verharding door het uitbreiden van de loods en ter compensatie het verbreden van de waterloop bij Zuid Zijperweg 80 Wieringerwaard</meta:user-defined>
    <meta:user-defined meta:name="DCTERMS.W3CDTF/DCTERMS.available">2023-12-20</meta:user-defined>
    <meta:user-defined meta:name="DCTERMS.W3CDTF/OVERHEIDop.jaargang">2023</meta:user-defined>
    <meta:user-defined meta:name="OVERHEIDop.publicationIssue">16060</meta:user-defined>
    <meta:user-defined meta:name="OVERHEIDop.WsbID/DC.identifier">wsb-2023-16060</meta:user-defined>
    <meta:user-defined meta:name="OVERHEIDop.versieInformatie"/>
  </office:meta>
</office:document-meta>
</file>