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door middel van een horizontaal gestuurde boring ter plaatse van de Bolstrastraat 4 te Werkendam nabij dijkpaalnummer WD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door middel van een horizontaal gestuurde boring ter plaatse van de Bolstrastraat 4 te Werkendam nabij dijkpaalnummer WD055 een watervergunning te verlenen.  
</text:p>
            <text:p text:style-name="common-al">Zaaknummer: 2023119268
</text:p>
            <text:p text:style-name="common-al">Start bezwaartermijn: 18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9268</meta:user-defined>
    <meta:user-defined meta:name="DCTERMS.abstract">het uitvoeren van kabelwerkzaamheden door middel van een gestuurde boring ter plaatse van de Bolstrastraat 4 te Werken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werkzaamheden door middel van een horizontaal gestuurde boring ter plaatse van de Bolstrastraat 4 te Werkendam nabij dijkpaalnummer WD055</meta:user-defined>
    <meta:user-defined meta:name="DCTERMS.W3CDTF/DCTERMS.available">2023-12-20</meta:user-defined>
    <meta:user-defined meta:name="DCTERMS.W3CDTF/OVERHEIDop.jaargang">2023</meta:user-defined>
    <meta:user-defined meta:name="OVERHEIDop.publicationIssue">16058</meta:user-defined>
    <meta:user-defined meta:name="OVERHEIDop.WsbID/DC.identifier">wsb-2023-16058</meta:user-defined>
    <meta:user-defined meta:name="OVERHEIDop.versieInformatie"/>
  </office:meta>
</office:document-meta>
</file>