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69862 verleende vergunning voor het dempen en graven van water binnen project Zaankwartier bij Noorddijk 7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76</meta:user-defined>
    <meta:user-defined meta:name="DCTERMS.abstract">het dempen en graven van water binnen project Zaankwartier bij Noorddijk 70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69862 verleende vergunning voor het dempen en graven van water binnen project Zaankwartier bij Noorddijk 70 in Wormerv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05</meta:user-defined>
    <meta:user-defined meta:name="OVERHEIDop.WsbID/DC.identifier">wsb-2023-1605</meta:user-defined>
    <meta:user-defined meta:name="OVERHEIDop.versieInformatie"/>
  </office:meta>
</office:document-meta>
</file>