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6-3">
      <text:list-level-style-bullet text:bullet-char="•" text:level="1">
        <style:list-level-properties text:min-label-width="10mm"/>
      </text:list-level-style-bullet>
    </text:list-style>
    <text:list-style style:name="id1-3-2-2-1-13-6-3-1">
      <text:list-level-style-bullet text:bullet-char="•" text:level="1">
        <style:list-level-properties text:min-label-width="10mm"/>
      </text:list-level-style-bullet>
    </text:list-style>
    <text:list-style style:name="id1-3-2-2-1-13-6-3-2">
      <text:list-level-style-bullet text:bullet-char="•" text:level="1">
        <style:list-level-properties text:min-label-width="10mm"/>
      </text:list-level-style-bullet>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9-1-1">
      <style:table-column-properties style:rel-column-width="46*"/>
    </style:style>
    <style:style style:family="table-column" style:parent-style-name="colspec" style:name="id1-3-2-2-1-19-1-2">
      <style:table-column-properties style:rel-column-width="46*"/>
    </style:style>
    <style:style style:family="table-column" style:parent-style-name="colspec" style:name="id1-3-2-2-1-22-1-1">
      <style:table-column-properties style:rel-column-width="5*"/>
    </style:style>
    <style:style style:family="table-column" style:parent-style-name="colspec" style:name="id1-3-2-2-1-22-1-2">
      <style:table-column-properties style:rel-column-width="41*"/>
    </style:style>
    <style:style style:family="table-column" style:parent-style-name="colspec" style:name="id1-3-2-2-1-22-1-3">
      <style:table-column-properties style:rel-column-width="11*"/>
    </style:style>
    <style:style style:family="table-column" style:parent-style-name="colspec" style:name="id1-3-2-2-1-22-1-4">
      <style:table-column-properties style:rel-column-width="12*"/>
    </style:style>
    <style:style style:family="table-column" style:parent-style-name="colspec" style:name="id1-3-2-2-1-22-1-5">
      <style:table-column-properties style:rel-column-width="11*"/>
    </style:style>
    <style:style style:family="table-column" style:parent-style-name="colspec" style:name="id1-3-2-2-1-22-1-6">
      <style:table-column-properties style:rel-column-width="12*"/>
    </style:style>
    <style:style style:family="table-column" style:parent-style-name="colspec" style:name="id1-3-2-2-1-22-1-7">
      <style:table-column-properties style:rel-column-width="34*"/>
    </style:style>
  </office:automatic-styles>
  <office:body>
    <office:text>
      <text:p text:style-name="new_page_staatscourant"/>
      <text:p text:style-name="single-kop-titel">Bekendmaking besluit mandaat, volmacht en machtiging Wetterskip Fryslân d.d. 28 november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Overwegende dat mandatering aan ambtenaren in dienst van Wetterskip Fryslân een belangrijke bijdrage kan leveren tot: </text:p>
            <text:list text:style-name="id1-3-2-2-1-3">
              <text:list-item text:style-override="id1-3-2-2-1-3-1">
                <text:number>•</text:number>
                <text:p text:style-name="al">verbetering van de dienstverlening;</text:p>
              </text:list-item>
              <text:list-item text:style-override="id1-3-2-2-1-3-2">
                <text:number>•</text:number>
                <text:p text:style-name="al">verduidelijking van verantwoordelijkheden; </text:p>
              </text:list-item>
              <text:list-item text:style-override="id1-3-2-2-1-3-3">
                <text:number>•</text:number>
                <text:p text:style-name="al">verkorting van procedures;</text:p>
              </text:list-item>
              <text:list-item text:style-override="id1-3-2-2-1-3-4">
                <text:number>•</text:number>
                <text:p text:style-name="al">verhoging van de doelmatigheid van de ambtelijke organisatie van Wetterskip Fryslân;</text:p>
              </text:list-item>
              <text:list-item text:style-override="id1-3-2-2-1-3-5">
                <text:number>•</text:number>
                <text:p text:style-name="al">vergroting van de slagvaardigheid van het management.</text:p>
              </text:list-item>
            </text:list>
            <text:p text:style-name="al">Gelet op het organisatiemodel zoals dat geldt per 1 januari 2021, afdeling 10.1.1. van de Algemene wet bestuursrecht, titel 3 van boek 3 van het Burgerlijk Wetboek, de cao Waterschappen en het Delegatiebesluit van Wetterskip Fryslân.</text:p>
            <text:p text:style-name="al">Mandaat houdt in het namens het dagelijks bestuur mogen nemen van besluiten. Volmacht betekent het namens het dagelijks bestuur mogen verrichten van privaatrechtelijke rechtshandelingen en machtiging betekent het namens het dagelijks bestuur mogen verrichten van feitelijke handelingen.</text:p>
            <text:p text:style-name="al"/>
            <text:p text:style-name="al">B e s l u i t:</text:p>
            <text:p text:style-name="al"/>
            <text:list text:style-name="id1-3-2-2-1-9">
              <text:list-item text:style-override="id1-3-2-2-1-9-1">
                <text:number>I.</text:number>
                <text:p text:style-name="al">Het besluit mandaat, volmacht en machtiging vastgesteld door het dagelijks bestuur d.d. 25 april 2023 te wijzigen.</text:p>
              </text:list-item>
            </text:list>
            <text:p text:style-name="al"/>
            <text:list text:style-name="id1-3-2-2-1-11">
              <text:list-item text:style-override="id1-3-2-2-1-11-1">
                <text:number>II.</text:number>
                <text:p text:style-name="al">Vast te stellen het hierna volgende Besluit mandaat, volmacht en machtiging voor het verrichten van bestuurs- en beheerbevoegdheden namens het dagelijks bestuur van Wetterskip Fryslân inhoudende:</text:p>
              </text:list-item>
            </text:list>
            <text:p text:style-name="al"/>
            <text:list text:style-name="id1-3-2-2-1-13">
              <text:list-item text:style-override="id1-3-2-2-1-13-1">
                <text:number>1.</text:number>
                <text:p text:style-name="al">Voor mandaat, volmacht en machtiging komen in aanmerking de voorbereiding, besluitvorming en afdoening van zaken die zich daarvoor lenen naar hun aard, aantal of inhoud.</text:p>
              </text:list-item>
              <text:list-item text:style-override="id1-3-2-2-1-13-2">
                <text:number>2.</text:number>
                <text:p text:style-name="al">Aan de secretaris-directeur wordt ter zake van het voorbereiden, ondertekenen en afdoen van de zaken, vermeld op de bij dit besluit behorende lijst onder de daarbij vermelde voorwaarden, een mandaat, een volmacht dan wel een machtiging verstrekt.</text:p>
              </text:list-item>
              <text:list-item text:style-override="id1-3-2-2-1-13-3">
                <text:number>3.</text:number>
                <text:p text:style-name="al">Bij twijfel over de vraag of dit besluit van toepassing is pleegt de secretaris-directeur overleg met de dijkgraaf van Wetterskip Fryslân.</text:p>
              </text:list-item>
              <text:list-item text:style-override="id1-3-2-2-1-13-4">
                <text:number>4.</text:number>
                <text:p text:style-name="al">Bij ontstentenis van de mandataris, gevolmachtigde of gemachtigde worden zijn bevoegdheden uitgeoefend door zijn plaatsvervanger.</text:p>
              </text:list-item>
              <text:list-item text:style-override="id1-3-2-2-1-13-5">
                <text:number>5.</text:number>
                <text:p text:style-name="al">Besluiten tot het aangaan en afwikkelen van verplichtingen geschiedt overeenkomstig het bepaalde krachtens het Financieel Volmachtbesluit Wetterskip Fryslân.</text:p>
              </text:list-item>
              <text:list-item text:style-override="id1-3-2-2-1-13-6">
                <text:number>6.</text:number>
                <text:p text:style-name="al">Het besluit mandaat, volmacht en machtiging geldt niet voor:</text:p>
                <text:list text:style-name="id1-3-2-2-1-13-6-3">
                  <text:list-item text:style-override="id1-3-2-2-1-13-6-3-1">
                    <text:number>•</text:number>
                    <text:p text:style-name="al">gevallen waarin het waterschap aan een van de vennootschappen waarin hij participeert vergunning verleent;</text:p>
                  </text:list-item>
                  <text:list-item text:style-override="id1-3-2-2-1-13-6-3-2">
                    <text:number>•</text:number>
                    <text:p text:style-name="al">zaken die een bestuurlijke afweging vereisen. </text:p>
                  </text:list-item>
                </text:list>
              </text:list-item>
              <text:list-item text:style-override="id1-3-2-2-1-13-7">
                <text:number>7.</text:number>
                <text:p text:style-name="al">De secretaris-directeur is met inachtneming van het hiervoor onder 1 t/m 6 gestelde onder eventueel nader door hem te stellen voorwaarden bevoegd om ten aanzien van het hiervoor genoemde onder 2 van dit besluit submandaat, subvolmacht of submachtiging te verlenen of te doen verlenen. Submandaat, subvolmacht of submachtiging is alleen mogelijk als het aangelegenheden betreft die behoren tot het werkterrein van betrokkenen en die naar aard en inhoud niet een zodanig gewicht hebben dat zij door de mandans, of degene die de volmacht of de machtiging heeft verstrekt zelf behoren te worden afgedaan. </text:p>
              </text:list-item>
              <text:list-item text:style-override="id1-3-2-2-1-13-8">
                <text:number>8.</text:number>
                <text:p text:style-name="al">De secretaris-directeur rapporteert aan het dagelijks bestuur omtrent de binnen het verleende mandaat verrichte handelingen en genomen besluiten. De rapportage betreft met name beleidsgevoelige onderwerpen waaronder in ieder geval dient te worden verstaan de uitkomsten van bezwaar- en beroepsprocedures, strafrechtelijke procedures en arbitragezaken waarbij het waterschap betrokken is. </text:p>
                <text:p text:style-name="al"/>
              </text:list-item>
              <text:list-item text:style-override="id1-3-2-2-1-13-9">
                <text:number>III.</text:number>
                <text:p text:style-name="al"/>
                <text:list text:style-name="id1-3-2-2-1-13-9-3">
                  <text:list-item text:style-override="id1-3-2-2-1-13-9-3-1">
                    <text:number>1.</text:number>
                    <text:p text:style-name="al">Het gewijzigde besluit treedt in werking na publicatie.</text:p>
                  </text:list-item>
                  <text:list-item text:style-override="id1-3-2-2-1-13-9-3-2">
                    <text:number>2.</text:number>
                    <text:p text:style-name="al">Dit besluit kan worden aangehaald als het “Besluit mandaat, volmacht en machtiging Wetterskip Fryslân”</text:p>
                  </text:list-item>
                </text:list>
              </text:list-item>
            </text:list>
            <text:p text:style-name="al"/>
            <text:p text:style-name="al">Aldus vastgesteld in de vergadering van het dagelijks bestuur van 28 november 2023.</text:p>
            <text:p text:style-name="al">Dit besluit treedt in werking gelijktijdig met de inwerkingtreding van de Omgevingswet op 1 januari 2024.</text:p>
            <text:p text:style-name="al"/>
            <text:p text:style-name="al"/>
            <text:section text:name="table_id1-3-2-2-1-19" text:style-name="table">
              <text:p text:style-name="table_top"/>
              <table:table table:style-name="tgroup">
                <table:table-column table:style-name="id1-3-2-2-1-19-1-1"/>
                <table:table-column table:style-name="id1-3-2-2-1-19-1-2"/>
                <table:table-row table:style-name="row">
                  <table:table-cell table:style-name="cell_frame_all" table:number-rows-spanned="1" table:number-columns-spanned="1">
                    <text:p text:style-name="table_al">L.M.B.C. Kroon,</text:p>
                  </table:table-cell>
                  <table:table-cell table:style-name="cell_frame_all" table:number-rows-spanned="1" table:number-columns-spanned="1">
                    <text:p text:style-name="table_al">O. Bijlsma,</text:p>
                  </table:table-cell>
                </table:table-row>
                <table:table-row table:style-name="row">
                  <table:table-cell table:style-name="cell_frame_all" table:number-rows-spanned="1" table:number-columns-spanned="1">
                    <text:p text:style-name="table_al">dijkgraaf.</text:p>
                  </table:table-cell>
                  <table:table-cell table:style-name="cell_frame_all" table:number-rows-spanned="1" table:number-columns-spanned="1">
                    <text:p text:style-name="table_al">secretaris-directeur.</text:p>
                  </table:table-cell>
                </table:table-row>
              </table:table>
              <text:p text:style-name="table_bottom"/>
            </text:section>
            <text:p text:style-name="al"/>
            <text:p text:style-name="al">Overzicht van over te dragen bevoegdheden van het dagelijks bestuur aan de secretaris-directeur van Wetterskip Fryslân</text:p>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column table:style-name="id1-3-2-2-1-22-1-5"/>
                <table:table-column table:style-name="id1-3-2-2-1-22-1-6"/>
                <table:table-column table:style-name="id1-3-2-2-1-22-1-7"/>
                <table:table-row table:style-name="row">
                  <table:table-cell table:style-name="cell_frame_all" table:number-rows-spanned="1" table:number-columns-spanned="7">
                    <text:p text:style-name="table_al">Overdracht door DB</text:p>
                  </table:table-cell>
                </table:table-row>
                <table:table-row table:style-name="row">
                  <table:table-cell table:style-name="cell_frame_all" table:number-rows-spanned="1" table:number-columns-spanned="1">
                    <text:p text:style-name="table_al">No.</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Aanwijs/clausulering DB aan SD</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zending ter goedkeuring, ter uitvoering of ter informatie van genomen besluiten of standpunten van het dagelijks bestuur en het algemeen bestuur en de correspondentie hieromtren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Correspondentie tussen het dagelijks bestuur met besturen van andere overheden dient te geschieden via een door de dijkgraaf en secretaris-directeur te ondertekenen brief.</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orrespondentie ter voorbereiding of afdoening van bestuurlijk overleg tussen(leden van) het dagelijks bestuur en der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Niet beleidsgevoelige correspondentie waarbij inlichtingen van feitelijke aard worden gevraagd of gegev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Er dient bij het verstrekken van gegevens rekening te worden gehouden met privacygegevens van personen of rechtsperson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besteding van werken/leveringen en diensten en de daarop volgende gunning.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vereenkomstig de voorwaarden in het Financieel Volmachtbesluit en het aanbestedingsbeleid van het waterschap.</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functioneren als opdrachtgever in het kader van de realisering van een projec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inachtneming van de eventueel daartoe door de bevoegde bestuursorganen van het waterschap gestelde randvoorwaard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aanwijzing van projectmanagers/directie van een werk en het schriftelijk stellen van nadere voorwaarden ten aanzien van de bevoegdheid van de projectmanager/directie van het werk.</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inachtneming van de eventueel daartoe door de bevoegde bestuursorganen van het waterschap gestelde randvoorwaard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verrichten van al die rechtmatige feitelijke handelingen die voortvloeien uit de reglementaire en wettelijke taken van het waterschap en voor zover die in de bij dit besluit behorende lijst al niet nader zijn omschrev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Factureren van uitgevoerd werk voor der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m tot de aanschaf en gebruik van een eHerkenningsmiddel op alle betrouwbaarheidsniveaus over te gaan ten behoeve van dienstverlening door andere organisaties aan het waterschap, zulks met de bevoegdheid om de aanschaf en gebruik van een eHerkenningsmiddel onder het stellen van nadere voorwaarden te submandateren aan de adjunct-directeur en de opgavemanager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Correspondentie in verband met de aan- en verkoop, alsmede ruiling van gronden/water, zakelijke rechten en andere gebruiksrecht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Binnen de grenzen van het door het dagelijks bestuur vastgestelde Financieel Volmachtbesluit.</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aangaan van overeenkomsten met betrekking tot aan- en verkoop, ruiling van grond/water, de vestiging van zakelijke rechten en overeenkomsten met betrekking tot jacht en visserij.</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dem als onder 1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ussentijdse herziening van pachtprijzen, huurprijzen en erfpacht- en opstalcanon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dem als onder 1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erlenging/overschrijving huur, pacht, opstal en erfpachtovereenkomst met wijziging van de tegenprest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dem als onder 1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Indienen van verzoeken op grond van de hoofdstuk 10 van de Omgevingswet (voorheen Belemmeringenwet Privaatrech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aansprakelijk stellen van derden voor schade aan eigendommen, rechten of belangen van het waterschap.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volmacht betreft tevens de bevoegdheid schade aan te melden bij de verzekering of bij het Waarborgfonds Motorverkeer.</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issen op aansprakelijkstellingen en verzoeken om vergoeding van aan derden toegebrachte schad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volmacht omvat tevens de bevoegdheid schade aan te melden bij de verzekering. De volmacht omvat ook het afdoen van verzoeken om nadeelcompensatie op (inclusief eventueel inschakelen onafhankelijke deskundige) grond van de daar toe vastgestelde regelingen zulks met inachtneming van het gestelde in het Financieel Volmachtbesluit.</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nemen van besluiten over kennelijke niet ontvankelijkheid, niet- ontvankelijkheid en kennelijke ongegrondverklaring van bezwaarschriften op basis van een daarover door de bezwarencommissie uitgebracht advie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secretaris-directeur mag deze bevoegdheid niet uitoefenen indien het primaire besluiten van de secretaris-directeur zelf betreft. De secretaris-directeur mag deze b bevoegdheid submandateren aan de managers Water en Bedrijfsvoering.</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nemen van besluiten over niet ontvankelijkheid en buiten beoordeling laten van klachten zulks op basis van het daarover gestelde in de Klachtenverordening en gelezen het advies van de klachtencoördinato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ze bevoegdheid mag alleen gebruik worden gemaakt indien het niet een klacht betreft die de secretaris-directeur zelf betreft dan wel de dijkgraaf en de andere bestuursorganen van het waterschap</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instellen van (dwang) invorderingsmaatregelen ter zake aan het waterschap verschuldigde bedragen niet zijnde belast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volmacht betreft onder meer de bevoegdheid tot inschakeling van deurwaarders, beslaglegging, uitwinning e.d., de bevoegdheid tot het treffen van betalingsregelingen, schikkingen e.d., alsmede de uitoefening van de bevoegdheden op grond van de Faillissementswet.</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aangaan en wijzigen van verzekeringsovereenkomst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in rekening brengen van recognities/retributies wegens gebruik van waterschapseigendomm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verstrekken van opdrachten tot het verrichten van onderhoudswerkzaamhe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Correspondentie van niet beleidsgevoelige aard met betrekking tot de waterschapsverkiezi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aangaan, wijzigen, verlengen, (tussentijds) beëindigen van een arbeidsovereenkomst.</text:p>
                  </table:table-cell>
                  <table:table-cell table:style-name="cell_frame_all" table:number-rows-spanned="1" table:number-columns-spanned="1">
                    <text:p text:style-name="table_al">Dijkgra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vertegenwoordigen van het waterschap bij de uitvoering tot het aangaan, wijzigen en verlengen of (tussentijds) beëindigen van een arbeidsovereenkomst (ondertekenen).</text:p>
                  </table:table-cell>
                  <table:table-cell table:style-name="cell_frame_all" table:number-rows-spanned="1" table:number-columns-spanned="1">
                    <text:p text:style-name="table_al">Dijkgra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oepassen van disciplinaire maatregel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De uitvoering van de cao waterschappen en de uitvoering van het Personeelshandboek van het waterschap.</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aanbrengen van wijzigingen in de organisatiestructuu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volmacht geldt voor de wijzigingen van beperkte aard binnen de hoofdstructuur van de organisatie, zoals beperkte formatiewijzigingen, herverdeling van taken tussen organisatieonderdelen, en met inachtneming van de begrotingsruimte en de bevoegdheden van de ondernemingsraad.</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aanbrengen van wijzigingen in de formatie- en functiestructuur van de vakgroep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volmacht geldt voor wijzigingen van beperkte aard in de formatie- en functiestructuur binnen de vakgroepen zoals beperkte wijzigingen in de formatie, herverdeling van taken tussen opgavemanagers, vakgroepen, functiewijzigingen van medewerkers e.d. voor zover niet onderworpen aan het adviesrecht van de ondernemingsraad en budgettair neutraal.</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actueel houden en vaststellen van het FunctieformatieBoek.</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et inachtneming van de bevoegdheden van de ondernemingsraad.</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De verantwoordelijkheid voor het beheer en onderhoud van de gebouwen en de installaties van het waterschap en het zo nodig stellen van regels daarove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Passend binnen de daarvoor bestaande begrotingsruimte.</text:p>
                  </table:table-cell>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Het treffen van een beëindigingregeling met een werknemer waarin via een vaststellingsovereenkomst afspraken worden gemaakt over compensatie van de mogelijk negatieve gevolgen van het beëindigen van het dienstverband met de ambtenaar.</text:p>
                  </table:table-cell>
                  <table:table-cell table:style-name="cell_frame_all" table:number-rows-spanned="1" table:number-columns-spanned="1">
                    <text:p text:style-name="table_al">Dijkgraaf 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Behoudens beschikbare begrotingsruimte; </text:p>
                    <text:p text:style-name="table_al">b. in het geval dat in het kader van het treffen van een beëindigingregeling het tot compenserende opdrachtverlening komt aan de voormalige ambtenaar mag worden afgeweken van het aanbestedingsbeleid voor zover daarmee niet de drempelbedragen voor het houden van een Europese aanbesteding worden overschreden; </text:p>
                    <text:p text:style-name="table_al">c. alvorens de secretaris-directeur tot het treffen van een beëindigingregeling overgaat wordt de portefeuillehouder HRM geïnformeerd.</text:p>
                  </table:table-cell>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Om advies of instemming te vragen aan de ondernemingsraad over de voorgenomen besluiten van het dagelijks bestuur, of de door de secretaris-directeur namens het dagelijks bestuur te nemen besluiten betreffende de aangelegenheden, zoals omschreven in de artikelen 25 en 27 van de Wet op de ondernemingsra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Om te besluiten over de in artikel 25, lid 1 sub e, g, l, en n, en de in artikel 27, lid 1 sub b, d, e, f, g, h, i, k en l van de in de Wet op de ondernemingsraden genoemde aangelegenhe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besluitvorming door de secretaris-directeur dient te geschieden met inachtneming van de daarvoor beschikbare begrotingsruimte en met inachtneming van de wettelijke bevoegdheden van de ondernemingsraad.</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Aangiften/afdrachten loonbelasting, pensioenpremie en GAK-prem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maken van bindende afspraken ter voorbereiding van het aangaan van geldleningen met een looptijd van ten hoogste één jaar ter voorziening in de behoefte aan kasgeld.</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bestuurder tot wiens aandachtsveld Financiën behoort wordt over de gebruikmaking van deze bevoegdheid geïnformeerd.</text:p>
                  </table:table-cell>
                </table:table-row>
                <table:table-row table:style-name="row">
                  <table:table-cell table:style-name="cell_frame_all" table:number-rows-spanned="1" table:number-columns-spanned="1">
                    <text:p text:style-name="table_al">37. </text:p>
                  </table:table-cell>
                  <table:table-cell table:style-name="cell_frame_all" table:number-rows-spanned="1" table:number-columns-spanned="1">
                    <text:p text:style-name="table_al">Het maken van bindende afspraken ter voorbereiding van het aangaan van vaste geldleningen tot een totaalbedrag als in de begroting c.q. in een begrotingswijziging voor het desbetreffende jaar voor geldleningen is geraamd.</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dem aan het onder 36 gestelde.</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maken van bindende afspraken ter voorbereiding van het herbeleggen van tijdelijk beschikbaar kasgeld.</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dem aan het onder 36 gestelde.</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doen van betali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Correspondentie van feitelijke aard inzake betali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Aangiften Omzetbelast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Saldobevestigingen van geldgevers en leveranciers/aannemer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regelen van het medegebruik door het waterschap van provinciale objecten voor het waterkwantiteitsbehee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Correspondentie met de inliggende gemeenten inzake het overleg in het kader van artikel 5.37 Besluit kwaliteit leefomgev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Behandeling verzoeken tot het indienen van een vergunningaanvraa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Correspondentie naar aanleiding van (voor) overleg directe of indirecte lozi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Correspondentie met betrekking tot gemeentelijke rioleringaangelegenhe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Toestemmingsbrieven voor lozingen per a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Correspondentie naar aanleiding van controles en administratieve verplichtingen genoemd in de vergunningvoorschrift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orrespondentie inzake meting, bemonstering en analyses.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Correspondentie inzake de behandeling van klachten over verontreiniging van het oppervlaktewater en (illegale) lozi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doen uitgaan van een ambtelijke voorwaarschuwing inzake het mogelijk toepassen van bestuursdwang of het opleggen van een dwangsom.</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assend binnen de kaders van het handhavingsbeleid en alleen uitdrukkelijk voor die zaken die geen bestuurlijke afweging vereisen.</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uitvaardigen van een bestuurlijke strafbeschikking tot een bedrag van € 10.000,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stuurlijke strafbeschikkingen boven het bedrag van € 5000, - worden opgelegd met tussenkomst van de portefeuillehouder Handhaving.</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opleggen van een last onder bestuursdwang of een last onder dwangsom tot een bedrag van € 10.000,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stuursdwang en dwangsommen waarmee een bedrag gemoeid is van meer van € 5000, - worden opgelegd via tussenkomst van de portefeuillehouder.</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et nemen van een invorderingsbeschikking als bedoeld in artikel 5:37 van de Algemene wet bestuursrech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Correspondentie over zaken binnen het vakgebied van het laboratorium van Wetterskip Fryslâ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Het aangaan van verplichtingen tegen betaling tot het verrichten van milieuonderzoek voor der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Correspondentie met gemeenten inzake rioleringsaangelegenhe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Het verlenen/weigeren van Watervergunningen op grond van de Keur en hoofdstuk 6 van de Waterwe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en met betrekking tot vergunningen passend binnen beleid/gedragsregels ten aanzien van vergunningverlening en voor zover uitdrukkelijk geen bestuurlijke afweging is vereist.</text:p>
                  </table:table-cell>
                </table:table-row>
                <table:table-row table:style-name="row">
                  <table:table-cell table:style-name="cell_frame_all" table:number-rows-spanned="1" table:number-columns-spanned="1">
                    <text:p text:style-name="table_al">59a.</text:p>
                  </table:table-cell>
                  <table:table-cell table:style-name="cell_frame_all" table:number-rows-spanned="1" table:number-columns-spanned="1">
                    <text:p text:style-name="table_al">Het verlenen/weigeren van omgevingsgunningen aan derden op grond van de Waterschapsverordening en de Omgevingswet en alle besluiten en handelingen in het voortraject die daarmee samenha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en met betrekking tot vergunningen passend binnen beleid/gedragsregels ten aanzien van vergunningverlening en voor zover uitdrukkelijk geen bestuurlijke afweging is vereist. Dit geldt voor aanvragen van derden. Voor aanvragen van het waterschap zelf geldt daarnaast 79. Met handelingen in het voortraject die daarmee samenhangen wordt bijvoorbeeld bedoeld advies vragen aan andere overheid of het beslissen op verzoek aanvrager om uitgebreide procedure te voeren).</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Het afhandelen van meldingen en het ter zake stellen van maatwerkvoorschrift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dem aan het onder 59 gestelde.</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nemen van gedoogbeschikkingen op grond van de Omgevingswe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het nemen van deze beschikkingen dienen nadrukkelijk de bestuurlijke gevoeligheden in het oog te worden gehouden.</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adviseren aan het bevoegd gezag omtrent Omgevingsvergunni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dem aan het onder 59 en 59a gestelde.</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De bevoegdheid tot het toe- of afwijzen van dienstauto’s en het plegen van alle daaruit voortvloeiende noodzakelijke feitelijke- en rechtshande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 basis van de daartoe gestelde criteria in de Regeling Dienstauto’s.</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De bevoegdheid tot het nemen van uitvoerende besluiten in het kader van de toepassing van de Algemene wet bestuursrecht.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aat hier louter om uitvoerende besluiten. Te denken valt daarbij aan het zenden van een ontvangstbevestiging, het om advies vragen bij de bezwarencommissie, het verdagen van besluiten etc.</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et aangaan van verplichtingen tot het verrichten van werken voor der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Het verstrekken van opdrachten tot het verrichten van onderhoudswerkzaamhe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onderhoudswerkzaamheden wordt niet alleen bedoeld onderhoudswerkzaamheden aan waterstaatswerken, maar ook aan waterschapsgebouwen.</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Het beslissen op aanvragen in het kader van de Wet open overheid.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Het beslissen op aanvragen in het kader van de Uitvoeringswet Algemene verordening gegevensbescherm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9. </text:p>
                  </table:table-cell>
                  <table:table-cell table:style-name="cell_frame_all" table:number-rows-spanned="1" table:number-columns-spanned="1">
                    <text:p text:style-name="table_al">De afhandeling van bestuursrechtelijke en civielrechtelijke aansprakelijkstellingen (verzoeken om schadevergoed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Het doen van aangifte bij de politie of het Openbaar Ministerie van door derden jegens het waterschap gepleegde (veronderstelde) strafbare feit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ondertekenen van verklaringen van vernietiging van archiefstukken en lijsten van te vernietigen document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Reacties op plannen, nota’s waarbij geen bestuurlijke afweging is vereis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 </text:p>
                  </table:table-cell>
                  <table:table-cell table:style-name="cell_frame_all" table:number-rows-spanned="1" table:number-columns-spanned="1">
                    <text:p text:style-name="table_al">Het naar voren brengen van zienswijzen over aanvragen dan wel het inbrengen van bedenkingen tegen ontwerpbesluiten, het instellen van bezwaar of beroep, het indienen van verzoeken om schorsing of voorlopige voorziening, het voeren van civiele procedure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Het mandaat aan de secretaris-directeur betreft het voeren van de procedures (opstellen pleitnotities, verweerschriften, aanwijzing van vertegenwoordiging van het waterschap). </text:p>
                    <text:p text:style-name="table_al">Vooraf aan het instellen van een gerechtelijke procedure wordt overleg gepleegd met de dijkgraaf en achteraf binnen vier maanden na het starten van de procedure wordt het voeren van de procedure ter bekrachtiging aan het dagelijks bestuur voorgelegd.</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Het nemen van conservatoire maatregelen en het doen wat nodig is ter voorkoming van verjaring of verlies van recht of bezi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dem aan het onder 73 gestelde.</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Het voegen in strafzaken als bedoeld in artikel 332 van het Wetboek van strafvorder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dem aan het onder 73 gestelde.</text:p>
                  </table:table-cell>
                </table:table-row>
                <table:table-row table:style-name="row">
                  <table:table-cell table:style-name="cell_frame_all" table:number-rows-spanned="1" table:number-columns-spanned="1">
                    <text:p text:style-name="table_al">76. </text:p>
                  </table:table-cell>
                  <table:table-cell table:style-name="cell_frame_all" table:number-rows-spanned="1" table:number-columns-spanned="1">
                    <text:p text:style-name="table_al">Het vertegenwoordigen van het waterschap of een bestuursorgaan van het waterschap in woord en geschrift in alle soorten rechtsgedingen (waaronder bezwaar- en procedures bij de bestuursrechter en de civiele rechter en bij alternatieve vormen van geschillenbeslechting zoals (pre) mediation en arbitrage.</text:p>
                  </table:table-cell>
                  <table:table-cell table:style-name="cell_frame_all" table:number-rows-spanned="1" table:number-columns-spanned="1">
                    <text:p text:style-name="table_al">Dijkgra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Het afdoen van kwesties die gerelateerd zijn aan de aanslagoplegging door Noordelijk Belastingkantoo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Het aanvragen van subsidies en het toekennen van subsidies op basis van de algemene en bijzondere subsidieverordeni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Het verlenen van een omgevingsvergunning eigendienst waarvan niet in betekenende mate een wijziging van de bestaande waterstaatkundige situatie of van de hoogte van de te heffen omslagen is te verwacht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dagelijks bestuur ontving van het algemeen bestuur de bevoegdheid gedelegeerd tot het verlenen van een omgevingsvergunning aan het waterschap zelf (vergunning eigen dienst) waarvan het krediet via een verzamelbesluit wordt verstrekt; dit mandaat heeft betrekking op vergunningen eigen dienst die ‘niet in belangrijke mate de waterhuishouding of de lastenheffing beïnvloeden.</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Het vaststellen van leggerbesluiten als bedoeld in artikel 2.39 van de Omgevingswet en artikel 78 van de Waterschapswet zulks op basis van de uitgangspunten zoals door het algemeen bestuur vastgesteld en alle handelingen en besluiten in het voortraject die daarmee samenha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treft hier de vaststelling van de legger, waarin is omschreven waaraan waterstaatswerken naar ligging, vorm en constructie moeten voldoen en de legger waarin de onderhoudsverplichtingen en de onderhoudsplichtigen worden aangewezen zulks op basis van de uitgangspunten zoals door het algemeen bestuur vastgesteld. Een handeling/besluit in het voortraject is bijvoorbeeld welke procedure gevoerd moet worden. Dit uiteraard met inachtneming van onze inspraak- en participatieverordening.</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afhandelen/ondertekenen van stukken die op geothermie betrekking hebben</text:p>
                  </table:table-cell>
                  <table:table-cell table:style-name="cell_frame_all" table:number-rows-spanned="1" table:number-columns-spanned="1">
                    <text:p text:style-name="table_al">Dijkgra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ver de gebruikmaking van deze bevoegdheid wordt gerapporteerd aan het dagelijks bestuur.</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Het vaststellen van zwemwaterprofiel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ver de gebruikmaking van deze bevoegdheid wordt jaarlijks gerapporteerd aan het dagelijks bestuur.</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Het aanwijzen en wijzigen van beperkingengebieden en werkingsgebieden als bedoeld in de Waterschapsverorden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anwijzen en wijzigen van beperkingengebieden en werkingsgebieden als bedoeld in de Waterschapsverordening en werkingsgebied/beperkingengebied maakt deel uit van de Waterschapsverordening en is daarmee een algemeen verbindend voorschrift. Het vaststellen/wijzigen daarvan mag normaal gesproken niet gemandateerd worden. In het delegatiebesluit van AB naar DB staat echter dat deze bevoegdheid ook gemandateerd mag worden. Dan mag het wel in (zie artikel 10:3 lid 2 Awb.) </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Het bepalen of en hoe er participatie wordt toegepas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is de bevoegdheid als genoemd in artikel 5, lid 3 van de Inspraak- en participatie-verordening Wetterskip Fryslân. Indien het niet past binnen de geformuleerde beleidskaders of voor zaken die een bestuurlijke afweging vereisen wordt de portefeuillehouder geïnformeerd. </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Vaststelling bestrijdingsplann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vaststellen van calamiteitenplannen is een bevoegdheid die het DB heeft als waterbeheerder. De onderliggende bestrijdingsplannen zijn een concrete uitwerking van die calamiteitenplannen (waar liggen de zandzakken? Wie regelt wat). Voor de duidelijkheid wordt opgenomen dat die bevoegdheid wordt gemandateerd aan de secretaris-directeur.</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04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4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4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Waterschap/DC.creator">Wetterskip Fryslân</meta:user-defined>
    <meta:user-defined meta:name="OVERHEID.Informatietype/DC.type">officiële publicatie</meta:user-defined>
    <meta:user-defined meta:name="OVERHEIDop.Rubriek/DC.type">algemeen verbindend voorschrift (verordening)</meta:user-defined>
    <meta:user-defined meta:name="OVERHEID.Waterschap/OVERHEID.authority">Wetterskip Fryslân</meta:user-defined>
    <meta:user-defined meta:name="OVERHEID.Waterschap/DCTERMS.publisher">Wetterskip Fryslân</meta:user-defined>
    <meta:user-defined meta:name="OVERHEID.TaxonomieBeleidsagendaDecentraal/OVERHEID.category">Bestuur | Organisatie en beleid</meta:user-defined>
    <meta:user-defined meta:name="DC.source">afdeling 10.1.1 van de Algemene wet bestuursrecht]|[1.0:c:BWBR0005537&amp;afdeling=10.1.1&amp;g=2020-07-01</meta:user-defined>
    <meta:user-defined meta:name="DC.source">titel 3 van Boek 3 van het Burgerlijk Wetboek BES]|[1.0:c:BWBR0028745&amp;titeldeel=3&amp;g=2012-07-01</meta:user-defined>
    <meta:user-defined meta:name="DC.source">https://zoek.officielebekendmakingen.nl/wsb-2020-6169.html</meta:user-defined>
    <meta:user-defined meta:name="DCTERMS.alternative">Besluit mandaat, volmacht en machtiging Wetterskip Fryslân</meta:user-defined>
    <dc:language>nl</dc:language>
    <meta:user-defined meta:name="OVERHEIDop.locatietype/OVERHEIDop.gebiedsmarkering">Waterschap</meta:user-defined>
    <meta:user-defined meta:name="DC.title">Besluit mandaat, volmacht en machtiging Wetterskip Fryslân d.d. 28 november 2023</meta:user-defined>
    <meta:user-defined meta:name="DCTERMS.W3CDTF/DCTERMS.available">2023-12-20</meta:user-defined>
    <meta:user-defined meta:name="DCTERMS.W3CDTF/OVERHEIDop.jaargang">2023</meta:user-defined>
    <meta:user-defined meta:name="OVERHEIDop.publicationIssue">16049</meta:user-defined>
    <meta:user-defined meta:name="OVERHEIDop.betreftRegeling">CVDR651065_3</meta:user-defined>
    <meta:user-defined meta:name="xs:date/OVERHEIDop.startdatum">2024-01-01</meta:user-defined>
    <meta:user-defined meta:name="OVERHEIDop.WsbID/DC.identifier">wsb-2023-16049</meta:user-defined>
    <meta:user-defined meta:name="OVERHEIDop.versieInformatie"/>
  </office:meta>
</office:document-meta>
</file>