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rel-column-width="23*"/>
    </style:style>
    <style:style style:family="table-column" style:parent-style-name="colspec" style:name="id1-3-2-2-2-2-7-1-2">
      <style:table-column-properties style:rel-column-width="22*"/>
    </style:style>
    <style:style style:family="table-column" style:parent-style-name="colspec" style:name="id1-3-2-2-2-2-7-1-3">
      <style:table-column-properties style:rel-column-width="24*"/>
    </style:style>
    <style:style style:family="table-column" style:parent-style-name="colspec" style:name="id1-3-2-2-2-2-7-1-4">
      <style:table-column-properties style:rel-column-width="23*"/>
    </style: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0-1-1">
      <style:table-column-properties style:rel-column-width="7*"/>
    </style:style>
    <style:style style:family="table-column" style:parent-style-name="colspec" style:name="id1-3-2-2-2-2-10-1-2">
      <style:table-column-properties style:rel-column-width="6*"/>
    </style:style>
    <style:style style:family="table-column" style:parent-style-name="colspec" style:name="id1-3-2-2-2-2-10-1-3">
      <style:table-column-properties style:rel-column-width="6*"/>
    </style:style>
    <style:style style:family="table-column" style:parent-style-name="colspec" style:name="id1-3-2-2-2-2-10-1-4">
      <style:table-column-properties style:rel-column-width="6*"/>
    </style:style>
    <style:style style:family="table-column" style:parent-style-name="colspec" style:name="id1-3-2-2-2-2-10-1-5">
      <style:table-column-properties style:rel-column-width="7*"/>
    </style:style>
    <style:style style:family="table-column" style:parent-style-name="colspec" style:name="id1-3-2-2-2-2-10-1-6">
      <style:table-column-properties style:rel-column-width="6*"/>
    </style:style>
    <style:style style:family="table-column" style:parent-style-name="colspec" style:name="id1-3-2-2-2-2-10-1-7">
      <style:table-column-properties style:rel-column-width="6*"/>
    </style:style>
    <style:style style:family="table-column" style:parent-style-name="colspec" style:name="id1-3-2-2-2-2-10-1-8">
      <style:table-column-properties style:rel-column-width="6*"/>
    </style:style>
    <style:style style:family="table-column" style:parent-style-name="colspec" style:name="id1-3-2-2-2-2-10-1-9">
      <style:table-column-properties style:rel-column-width="6*"/>
    </style:style>
    <style:style style:family="table-column" style:parent-style-name="colspec" style:name="id1-3-2-2-2-2-10-1-10">
      <style:table-column-properties style:rel-column-width="7*"/>
    </style:style>
    <style:style style:family="table-column" style:parent-style-name="colspec" style:name="id1-3-2-2-2-2-10-1-11">
      <style:table-column-properties style:rel-column-width="6*"/>
    </style:style>
    <style:style style:family="table-column" style:parent-style-name="colspec" style:name="id1-3-2-2-2-2-10-1-12">
      <style:table-column-properties style:rel-column-width="6*"/>
    </style:style>
    <style:style style:family="table-column" style:parent-style-name="colspec" style:name="id1-3-2-2-2-2-10-1-13">
      <style:table-column-properties style:rel-column-width="6*"/>
    </style:style>
    <style:style style:family="table-column" style:parent-style-name="colspec" style:name="id1-3-2-2-2-2-10-1-14">
      <style:table-column-properties style:rel-column-width="7*"/>
    </style: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office:automatic-styles>
  <office:body>
    <office:text>
      <text:p text:style-name="new_page_staatscourant"/>
      <text:p text:style-name="single-kop-titel">Bekendmaking 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4:126 van de Algemene wet bestuursrecht (Awb)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4:126 van de Awb en de afdelingen 15.1 en 15.2 Omgevingswet, veroorzaakt door onderhoud, aanleg of wijziging van waterstaatswerken door of namens het waterschap;</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3</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1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20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35 per m1</text:p>
                      <text:p text:style-name="table_al">Grasland: € 2,03 per m1</text:p>
                      <text:p text:style-name="table_al">
                        <text:span text:style-name="nadrukvet">Boven 3 m3 / m1 (na indroging)</text:span>
                      </text:p>
                      <text:p text:style-name="table_al">
                        <text:span text:style-name="nadrukvet"/>Bouwland: € 1,69 per m3</text:p>
                      <text:p text:style-name="table_al">
                        <text:span text:style-name="nadrukvet"/>Grasland: € 3,04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69 per m3</text:p>
                      <text:p text:style-name="table_al">
                        <text:span text:style-name="nadrukvet"/>Grasland: € 3,04 per m3</text:p>
                      <text:p text:style-name="table_al"/>
                      <text:p text:style-name="table_al"/>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tarieven teeltjaar van LTO en Netbeheer Nederland en Vewin</text:span>
                </text:p>
                  <text:p text:style-name="al"/>
                </text:list-item>
              </text:list>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iologisch gras- en hooiland (gangbaar)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Korrelmai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9">
                <text:list-item text:style-override="id1-3-2-2-2-2-9-1">
                  <text:number>3.</text:number>
                  <text:p text:style-name="al">Vergoeding voor gewassenschade weide, gras en hooiland wordt berekend volgens onderstaande staffel:</text:p>
                </text:list-item>
              </text:list>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column table:style-name="id1-3-2-2-2-2-10-1-7"/>
                  <table:table-column table:style-name="id1-3-2-2-2-2-10-1-8"/>
                  <table:table-column table:style-name="id1-3-2-2-2-2-10-1-9"/>
                  <table:table-column table:style-name="id1-3-2-2-2-2-10-1-10"/>
                  <table:table-column table:style-name="id1-3-2-2-2-2-10-1-11"/>
                  <table:table-column table:style-name="id1-3-2-2-2-2-10-1-12"/>
                  <table:table-column table:style-name="id1-3-2-2-2-2-10-1-13"/>
                  <table:table-column table:style-name="id1-3-2-2-2-2-10-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1">
                <text:list-item text:style-override="id1-3-2-2-2-2-11-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1-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ze regeling treedt in werking met ingang van de dag na bekendmaking.</text:p>
                </text:list-item>
                <text:list-item text:style-override="id1-3-2-2-4-2-2-2">
                  <text:number>2.</text:number>
                  <text:p text:style-name="al">Deze regeling wordt aangehaald als “Schadevergoedingsregeling waterstaatswerken”.</text:p>
                </text:list-item>
              </text:list>
              <text:p text:style-name="al"/>
              <text:p text:style-name="al">Aldus vastgesteld in de vergadering van het dagelijks bestuur op 31 augustus 2010 en laatst gewijzigd in de vergadering van 4 oktober 2022.</text:p>
              <text:p text:style-name="al">(bedragen geïndexeerd op 01-01-2023).</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B.M.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fdeling 4.5 Awb en de afdelingen 15.1 en 15.2 van de Omgevingswet gehouden om schade te vergoeden. De schadeoorzaken zijn limitatief opgesomd in de Omgevingswet. Er zijn dus geen andere schadeoorzaken mogelijk dan die in de Omgevingswet staan. Staat een schadeoorzaak niet genoemd dan kan hier geen nadeelcompensatie voor worden verstrekt. De regeling nadeelcompensatie uit de Omgevingswet is een aanvulling op afdeling 4.5 Nadeelcompensatie in de Awb. Deze treedt uiterlijk tegelijk in werking met de Omgevingswet. Zie ook de toelichting bij onze Nadeelcompensatieverordening.</text:p>
          <text:p text:style-name="al"/>
          <text:p text:style-name="al">
          <text:span text:style-name="nadrukcur">Beleidsregels - schadevergoedingsregelingen</text:span>
        </text:p>
          <text:p text:style-name="al">Hoewel de schadeoorzaken limitatief zijn opgesomd zijn waterschappen wel bevoegd om beleidsregels op te stellen waarin het begrip schade wordt geconcretiseerd. Wetterskip Fryslân heeft beleidsregels voor verschillende schadesoorten namelijk voor gebouwschade door peilbeheer en voor schade door gecontroleerd inunderen van waterbergingsgebieden. </text:p>
          <text:p text:style-name="al"/>
          <text:list text:style-name="id1-3-2-4-9">
            <text:list-item text:style-override="id1-3-2-4-9-1">
              <text:number>2.</text:number>
              <text:p text:style-name="al">
              <text:span text:style-name="nadrukvet">
                <text:span text:style-name="nadrukondlijn">Doel van de schadevergoedingsregeling</text:span>
              </text:span>
            </text:p>
            </text:list-item>
          </text:list>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2">
            <text:list-item text:style-override="id1-3-2-4-12-1">
              <text:number>3.</text:number>
              <text:p text:style-name="al">
              <text:span text:style-name="nadrukvet">
                <text:span text:style-name="nadrukondlijn">Schade – uitgangspunten van de Omgevingswet</text:span>
              </text:span>
            </text:p>
            </text:list-item>
          </text:list>
          <text:p text:style-name="al">Uitgangspunt van de Omgevings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Memorie van Toelichting op de Omgevingswet: MvT, TK, vergaderjaar 2017–2018, 34 986, nr. 3, pagina 17 e.v.). </text:p>
          <text:p text:style-name="al">Aan de uitgangspunten van de Omgevings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0">
            <text:list-item text:style-override="id1-3-2-4-20-1">
              <text:number>4.</text:number>
              <text:p text:style-name="al">
              <text:span text:style-name="nadrukvet">
                <text:span text:style-name="nadrukondlijn">Schade en gedoogplichten</text:span>
              </text:span>
            </text:p>
            </text:list-item>
          </text:list>
          <text:p text:style-name="al">In hoofdstuk 10 van de Omgevingswet is een regeling voor gedoogplichten opgenomen. Het betreft de verplichting van rechthebbenden – vaak grondeigenaren – om bepaalde handelingen die in het publiek belang nodig zijn te gedogen. De handelingen moeten redelijkerwijs nodig zijn voor de vervulling van de waterschapstaken. Voor een aantal gedoogplichten moet een aparte beschikking worden genomen. Dat is het geval met de plicht om onderzoekingen en de aanleg of wijziging van waterstaatswerken toe te staan (artikel 10.17 Omgevingswet). Deze verplichtingen worden dus steeds per individueel geval per beschikking opgelegd. Voor het gedogen van onderhouds- en herstelwerkzaamheden inclusief de ontvangstplicht van onderhoudsspecie (artikel 10.3) is geen beschikking nodig. De plicht vloeit direct uit de wet voort.</text:p>
          <text:p text:style-name="al">Voor de schade door gedoogplichten uit de afdelingen 10.2 en 10.3 van de Omgevingswet, bevat afdeling 15.2 een specifieke regeling. Schade door de wettelijke gedoogplichten uit afdeling 10.2 (zonder dat een beschikking nodig is), zoals die van artikel 10.3 voor onderhoud, komt voor vergoeding in aanmerking: </text:p>
          <text:list text:style-name="id1-3-2-4-23">
            <text:list-item text:style-override="id1-3-2-4-23-1">
              <text:number>•</text:number>
              <text:p text:style-name="al">als die boven het normale maatschappelijke risico uitgaat; </text:p>
            </text:list-item>
            <text:list-item text:style-override="id1-3-2-4-23-2">
              <text:number>•</text:number>
              <text:p text:style-name="al">voor zover de rechthebbende in vergelijking met anderen onevenredig zwaar wordt getroffen.</text:p>
            </text:list-item>
          </text:list>
          <text:p text:style-name="al"> De schade door gedoogplichten opgelegd bij gedoogplichtbeschikking, zoals die voor de aanleg of wijziging van een waterstaatswerk (artikel 10.17 Omgevingswet) wordt aan de rechthebbenden volledig vergoed.</text:p>
          <text:p text:style-name="al">In de wet is opgenomen dat de gedoogplichten die met beschikking worden opgelegd pas mogen worden opgelegd indien met de rechthebbende op de onroerende zaak ondanks een redelijke poging daartoe geen schriftelijke overeenstemming is bereikt over het gebruik daarvan (artikel 10.11 sub b Omgevingswet).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4:126 Awb zal schadevergoeding alleen desgevraagd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15.13 van de Omgevings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list text:style-name="id1-3-2-5-23">
            <text:list-item text:style-override="id1-3-2-5-23-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opgenomen in lid 2 en volgens de in lid 3 opgenomen staffel. Daarnaast geeft het waterschap een vergoeding in het kader van de mestwetgeving. Hiervoor geldt een vast bedrag per maand, zie de toelichting op artikel 2, lid 4. Gangbaar in de tabel betekent dat er geen bijzondere beheerpakketten op het land liggen, dus geen beperkingen qua maaien etc..</text:p>
          <text:p text:style-name="al"/>
          <text:list text:style-name="id1-3-2-5-27">
            <text:list-item text:style-override="id1-3-2-5-27-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4">
            <text:list-item text:style-override="id1-3-2-5-34-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1).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38">
            <text:list-item text:style-override="id1-3-2-5-38-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2).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bijvoorbeeld het geval indien gronden worden vergraven tot watergang of wanneer een kade wordt verbreed. </text:p>
          <text:p text:style-name="al">De schade door gedoogplichten opgelegd bij gedoogplichtbeschikking, zoals die voor het vergraven van grond tot water, wordt volledig vergoed.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artikel 10.17 van de Omgevings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5">
            <text:list-item text:style-override="id1-3-2-5-45-1">
              <text:number>•</text:number>
              <text:p text:style-name="al">Vermogensschade (waaronder de werkelijke waarde en de waardevermindering van het overblijvende);</text:p>
            </text:list-item>
            <text:list-item text:style-override="id1-3-2-5-45-2">
              <text:number>•</text:number>
              <text:p text:style-name="al">Inkomensschade;</text:p>
            </text:list-item>
            <text:list-item text:style-override="id1-3-2-5-45-3">
              <text:number>•</text:number>
              <text:p text:style-name="al">Financieringsschade;</text:p>
            </text:list-item>
            <text:list-item text:style-override="id1-3-2-5-45-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artikel 2 en de daarin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ter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 Op basis van artikel 10 van de nadeelcompensatieverordening kan een voorschot worden verleend. Indien daar om wordt verzocht wordt dit bij aanleg en wijziging van waterstaatswerken als volgt geregeld:</text:p>
          <text:list text:style-name="id1-3-2-5-61">
            <text:list-item text:style-override="id1-3-2-5-61-1">
              <text:number>a.</text:number>
              <text:p text:style-name="al">Voor aanvang van de uitvoering wordt een voorschot uitbetaald, waarbij het voorschot ca de helft van de totale schadevergoeding bedraagt, welke in dat jaar wordt voorzien;</text:p>
            </text:list-item>
            <text:list-item text:style-override="id1-3-2-5-61-2">
              <text:number>b.</text:number>
              <text:p text:style-name="al">Na afloop van ieder jaar wordt de totale schadevergoeding over dat jaar uitbetaald;</text:p>
            </text:list-item>
            <text:list-item text:style-override="id1-3-2-5-61-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 en Netbeheer Nederland en Vewin (vereniging van waterbedrijven Nederland).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4">
            <text:list-item text:style-override="id1-3-2-5-74-1">
              <text:number>•</text:number>
              <text:p text:style-name="al">250 kg stikstof per hectare;</text:p>
            </text:list-item>
            <text:list-item text:style-override="id1-3-2-5-74-2">
              <text:number>•</text:number>
              <text:p text:style-name="al">circa 4,5 kg stikstof per m3 mest;</text:p>
            </text:list-item>
            <text:list-item text:style-override="id1-3-2-5-74-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3).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span text:style-name="nadrukondlijn">Voetnoten</text:span>
        </text:p>
          <text:p text:style-name="al"/>
          <text:p text:style-name="al">1) zie het gestelde onder 3.</text:p>
          <text:p text:style-name="al">2) Zie ook het slot van punt 4 van de algemene toelichting.</text:p>
          <text:p text:style-name="al">3) Het stellen van grenzen aan te betalen bedragen uit praktische overwegingen is niet ongebruikelijk. In de schadevergoedingsregeling “Gebouwschade door peilbeheer” is ook een grens gesteld.</text:p>
        </text:section>
        <text:section text:name="bijlage_id1-3-2-6" text:style-name="bijlage">
          <text:p text:style-name="bijlage_top"/>
        </text:section>
        <text:section text:name="nota-toelichting_id1-3-2-7" text:style-name="nota-toelichting">
          <text:section text:name="slotformulering_id1-3-2-7-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Titel 4.5. Nadeelcompensatie]|[https://wetten.overheid.nl/BWBR0005537/2018-08-01#Hoofdstuk4_Titeldeel4.5</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3-12-20</meta:user-defined>
    <meta:user-defined meta:name="DCTERMS.W3CDTF/OVERHEIDop.jaargang">2023</meta:user-defined>
    <meta:user-defined meta:name="OVERHEIDop.publicationIssue">16047</meta:user-defined>
    <meta:user-defined meta:name="OVERHEIDop.betreftRegeling">CVDR653203_4</meta:user-defined>
    <meta:user-defined meta:name="xs:date/OVERHEIDop.startdatum">2024-01-01</meta:user-defined>
    <meta:user-defined meta:name="OVERHEIDop.WsbID/DC.identifier">wsb-2023-16047</meta:user-defined>
    <meta:user-defined meta:name="OVERHEIDop.versieInformatie"/>
  </office:meta>
</office:document-meta>
</file>