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herontwikkeling van het kaasboerterrein aan de Kaasboerweg in Bigge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herontwikkeling van het kaasboerterrein aan de Kaasboerweg in Biggekerke. De aanvraag is geregistreerd onder zaaknummer VOS333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1 december 2023. Het waterschap neemt daarover waarschijnlijk voor 12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38</meta:user-defined>
    <meta:user-defined meta:name="DCTERMS.abstract">de herontwikkeling van het kaasboerterrein aan de Kaasboerweg in Biggekerke </meta:user-defined>
    <dc:language>nl</dc:language>
    <meta:user-defined meta:name="OVERHEIDop.locatietype/OVERHEIDop.gebiedsmarkering">Punt</meta:user-defined>
    <meta:user-defined meta:name="DC.title">Aanvraag watervergunning voor de herontwikkeling van het kaasboerterrein aan de Kaasboerweg in Biggekerke</meta:user-defined>
    <meta:user-defined meta:name="DCTERMS.W3CDTF/DCTERMS.available">2023-12-20</meta:user-defined>
    <meta:user-defined meta:name="DCTERMS.W3CDTF/OVERHEIDop.jaargang">2023</meta:user-defined>
    <meta:user-defined meta:name="OVERHEIDop.publicationIssue">16041</meta:user-defined>
    <meta:user-defined meta:name="OVERHEIDop.WsbID/DC.identifier">wsb-2023-16041</meta:user-defined>
    <meta:user-defined meta:name="OVERHEIDop.versieInformatie"/>
  </office:meta>
</office:document-meta>
</file>