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
            <text:p text:style-name="al">gelezen het voorstel d.d. 5 december 2023, met DM1912004</text:p>
            <text:p text:style-name="al">gelet op het bepaalde in:</text:p>
            <text:list text:style-name="id1-3-2-1-1-5">
              <text:list-item text:style-override="id1-3-2-1-1-5-1">
                <text:number>–</text:number>
                <text:p text:style-name="al">hoofdstuk 5, titel 5.2 van de Algemene wet bestuursrecht;</text:p>
              </text:list-item>
              <text:list-item text:style-override="id1-3-2-1-1-5-2">
                <text:number>–</text:number>
                <text:p text:style-name="al">artikel 18.6 van de Omgevingswet;</text:p>
              </text:list-item>
              <text:list-item text:style-override="id1-3-2-1-1-5-3">
                <text:number>–</text:number>
                <text:p text:style-name="al">artikel 34 lid 1 van de Scheepvaartverkeerswet;</text:p>
              </text:list-item>
              <text:list-item text:style-override="id1-3-2-1-1-5-4">
                <text:number>–</text:number>
                <text:p text:style-name="al">artikel 9.1 van de Regeling gewasbeschermingsmiddelen en biociden; en</text:p>
              </text:list-item>
              <text:list-item text:style-override="id1-3-2-1-1-5-5">
                <text:number>–</text:number>
                <text:p text:style-name="al">artikel 3.1 van de Onderhoudsverordening Hoogheemraadschap De Stichtse Rijnlanden 2024; en de</text:p>
              </text:list-item>
              <text:list-item text:style-override="id1-3-2-1-1-5-6">
                <text:number>–</text:number>
                <text:p text:style-name="al">Waterschapsverordening Hoogheemraadschap De Stichtse Rijnlanden.</text:p>
              </text:list-item>
            </text:list>
            <text:p text:style-name="al">
            <text:span text:style-name="nadrukvet">BESLUIT:</text:span>
          </text:p>
            <text:p text:style-name="al"/>
            <text:p text:style-name="al">het ‘Aanwijzingsbesluit toezichthouders’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toezichthouder: een persoon als bedoeld in artikel 5.11 Awb;</text:p>
              </text:list-item>
              <text:list-item text:style-override="id1-3-2-2-1-3-2">
                <text:number>b.</text:number>
                <text:p text:style-name="al">schouwmeester: een persoon aangewezen door het college ter uitvoering van de periodieke schouw als bedoeld in de Onderhoudsverordening Hoogheemraadschap De Stichtse Rijnlanden 2024;</text:p>
              </text:list-item>
              <text:list-item text:style-override="id1-3-2-2-1-3-3">
                <text:number>c.</text:number>
                <text:p text:style-name="al">Waterschapsverordening: Waterschapsverordening Hoogheemraadschap De Stichtse Rijnlanden;</text:p>
              </text:list-item>
              <text:list-item text:style-override="id1-3-2-2-1-3-4">
                <text:number>d.</text:number>
                <text:p text:style-name="al">Awb: Algemene wet bestuursrecht;</text:p>
              </text:list-item>
              <text:list-item text:style-override="id1-3-2-2-1-3-5">
                <text:number>e.</text:number>
                <text:p text:style-name="al">college: het college van dijkgraaf en hoogheemraden van het Hoogheemraadschap De Stichtse Rijnlanden.</text:p>
              </text:list-item>
            </text:list>
          </text:section>
          <text:section text:name="artikel_id1-3-2-2-2" text:style-name="artikel">
            <text:p text:style-name="artikel_kop_titel"><text:span text:style-name="artikel_kop_label">Artikel</text:span> <text:span text:style-name="artikel_kop_nr">2</text:span> Toezichthouders</text:p>
            <text:list text:style-name="id1-3-2-2-2-2">
              <text:list-item text:style-override="id1-3-2-2-2-2">
                <text:number>1.</text:number>
                <text:p text:style-name="al">Als toezichthouder zijn met de inwerkingtreding van dit aanwijzingsbesluit aangewezen de medewerkers van de afdeling Vergunningverlening en Handhaving van Hoogheemraadschap De Stichtse Rijnlanden met de volgende functies:</text:p>
                <text:list text:style-name="id1-3-2-2-2-2-3">
                  <text:list-item text:style-override="id1-3-2-2-2-2-3-1">
                    <text:number>a.</text:number>
                    <text:p text:style-name="al">Handhaver A;</text:p>
                  </text:list-item>
                  <text:list-item text:style-override="id1-3-2-2-2-2-3-2">
                    <text:number>b.</text:number>
                    <text:p text:style-name="al">Handhaver B;</text:p>
                  </text:list-item>
                  <text:list-item text:style-override="id1-3-2-2-2-2-3-3">
                    <text:number>c.</text:number>
                    <text:p text:style-name="al">Handhaver C;</text:p>
                  </text:list-item>
                  <text:list-item text:style-override="id1-3-2-2-2-2-3-4">
                    <text:number>d.</text:number>
                    <text:p text:style-name="al">Beleidsmedewerker afdeling Vergunningverlening en Handhaving;</text:p>
                  </text:list-item>
                  <text:list-item text:style-override="id1-3-2-2-2-2-3-5">
                    <text:number>e.</text:number>
                    <text:p text:style-name="al">Teamleider afdeling Vergunningverlening en Handhaving.</text:p>
                  </text:list-item>
                </text:list>
              </text:list-item>
              <text:list-item text:style-override="id1-3-2-2-2-3">
                <text:number>2.</text:number>
                <text:p text:style-name="al">Als toezichthouder kunnen bij apart daartoe strekkend besluit door of namens het college worden aangewezen: de schouwmeesters.</text:p>
              </text:list-item>
              <text:list-item text:style-override="id1-3-2-2-2-4">
                <text:number>3.</text:number>
                <text:p text:style-name="al">Als toezichthouder kunnen bij apart daartoe strekkend besluit door of namens het college worden aangewezen:</text:p>
                <text:list text:style-name="id1-3-2-2-2-4-3">
                  <text:list-item text:style-override="id1-3-2-2-2-4-3-1">
                    <text:number>a.</text:number>
                    <text:p text:style-name="al">medewerker(s), tevens toezichthouder, in dienst bij andere waterschappen of Rijkswaterstaat;</text:p>
                  </text:list-item>
                  <text:list-item text:style-override="id1-3-2-2-2-4-3-2">
                    <text:number>b.</text:number>
                    <text:p text:style-name="al">medewerker(s) in dienst bij de Gemeenschappelijke Regeling ‘Belastingsamenwerking gemeenten en hoogheemraadschap Utrecht’.</text:p>
                  </text:list-item>
                </text:list>
              </text:list-item>
              <text:list-item text:style-override="id1-3-2-2-2-5">
                <text:number>4.</text:number>
                <text:p text:style-name="al">Als toezichthouder kan bij apart daartoe strekkend besluit door of namens het college worden aangewezen: iedere medewerker waarvoor het naar het oordeel van het college noodzakelijk is voor een goede functievervulling op toezichthoudend gebied.</text:p>
              </text:list-item>
            </text:list>
          </text:section>
          <text:section text:name="artikel_id1-3-2-2-3" text:style-name="artikel">
            <text:p text:style-name="artikel_kop_titel"><text:span text:style-name="artikel_kop_label">Artikel</text:span> <text:span text:style-name="artikel_kop_nr">3</text:span> Termijn aanwijzing</text:p>
            <text:p text:style-name="al">De aanwijzing tot toezichthouder, als bedoeld in artikel 2, vervalt bij:</text:p>
            <text:list text:style-name="id1-3-2-2-3-3">
              <text:list-item text:style-override="id1-3-2-2-3-3-1">
                <text:number>a.</text:number>
                <text:p text:style-name="al">intrekking van de aanwijzing, </text:p>
              </text:list-item>
              <text:list-item text:style-override="id1-3-2-2-3-3-2">
                <text:number>b.</text:number>
                <text:p text:style-name="al">beëindiging van het dienstverband; of </text:p>
              </text:list-item>
              <text:list-item text:style-override="id1-3-2-2-3-3-3">
                <text:number>c.</text:number>
                <text:p text:style-name="al">benoeming in andere functie dan die bedoeld in artikel 2.</text:p>
              </text:list-item>
            </text:list>
          </text:section>
          <text:section text:name="artikel_id1-3-2-2-4" text:style-name="artikel">
            <text:p text:style-name="artikel_kop_titel"><text:span text:style-name="artikel_kop_label">Artikel</text:span> <text:span text:style-name="artikel_kop_nr">4</text:span> Bevoegdheden</text:p>
            <text:p text:style-name="al">Bij de toekenning van bevoegdheden wordt onderscheid gemaakt naar functie conform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ext:span text:style-name="nadrukvet">Bevoegdhed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s, als bedoeld in artikel 2, lid 1, lid 3 en lid 4</text:p>
                  </table:table-cell>
                  <table:table-cell table:style-name="cell_frame_all" table:number-rows-spanned="1" table:number-columns-spanned="1">
                    <text:p text:style-name="table_al">Alle bevoegdheden als opgenomen in de artikelen 5:15 t/m 5:19 Aw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chouwmeesters, als bedoeld in artikel 2, lid 2</text:p>
                  </table:table-cell>
                  <table:table-cell table:style-name="cell_frame_all" table:number-rows-spanned="1" table:number-columns-spanned="1">
                    <text:p text:style-name="table_al">Alleen de bevoegdheden als opgenomen in artikel 5:15 Awb.</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Categorie A</text:p>
            <text:p text:style-name="al">De toezichthouders in categorie A zijn belast met het houden van toezicht op de naleving van het bepaalde bij of krachtens de:</text:p>
            <text:list text:style-name="id1-3-2-2-5-3">
              <text:list-item text:style-override="id1-3-2-2-5-3-1">
                <text:number>a.</text:number>
                <text:p text:style-name="al">Waterschapsverordening Hoogheemraadschap De Stichtse Rijnlanden;</text:p>
              </text:list-item>
              <text:list-item text:style-override="id1-3-2-2-5-3-2">
                <text:number>b.</text:number>
                <text:p text:style-name="al">Onderhoudsverordening Hoogheemraadschap De Stichtse Rijnlanden 2024;</text:p>
              </text:list-item>
              <text:list-item text:style-override="id1-3-2-2-5-3-3">
                <text:number>c.</text:number>
                <text:p text:style-name="al">Omgevingswet;</text:p>
              </text:list-item>
              <text:list-item text:style-override="id1-3-2-2-5-3-4">
                <text:number>d.</text:number>
                <text:p text:style-name="al">Wet gewasbeschermingsmiddelen en biociden;</text:p>
              </text:list-item>
              <text:list-item text:style-override="id1-3-2-2-5-3-5">
                <text:number>e.</text:number>
                <text:p text:style-name="al">Wet Milieubeheer;</text:p>
              </text:list-item>
              <text:list-item text:style-override="id1-3-2-2-5-3-6">
                <text:number>f.</text:number>
                <text:p text:style-name="al">Scheepvaartverkeerswet.</text:p>
              </text:list-item>
            </text:list>
          </text:section>
          <text:section text:name="artikel_id1-3-2-2-6" text:style-name="artikel">
            <text:p text:style-name="artikel_kop_titel"><text:span text:style-name="artikel_kop_label">Artikel</text:span> <text:span text:style-name="artikel_kop_nr">6</text:span> Categorie B</text:p>
            <text:list text:style-name="id1-3-2-2-6-2">
              <text:list-item text:style-override="id1-3-2-2-6-2">
                <text:number>1.</text:number>
                <text:p text:style-name="al">De toezichthouders in categorie B zijn belast met het houden van toezicht op de naleving van het bepaalde bij of krachtens de Waterschapsverordening Hoogheemraadschap De Stichtse Rijnlanden en de Onderhoudsverordening Hoogheemraadschap De Stichtse Rijnlanden 2024.</text:p>
              </text:list-item>
              <text:list-item text:style-override="id1-3-2-2-6-3">
                <text:number>2.</text:number>
                <text:p text:style-name="al">De schouwmeesters kunnen hun bevoegdheden als toezichthouders slechts uitoefenen ten behoeve van een door het college aangekondigde schouw en in de door het college aangekondigde schouwperiode.</text:p>
              </text:list-item>
              <text:list-item text:style-override="id1-3-2-2-6-4">
                <text:number>3.</text:number>
                <text:p text:style-name="al">De aanwijzingsperiode van de schouwmeesters loopt synchroon aan de zittingsperiode van het algemeen bestuur. De aanwijzing geldt met ingang van de eerste dag van de betreffende zittingsperiode van het algemeen bestuur.</text:p>
              </text:list-item>
              <text:list-item text:style-override="id1-3-2-2-6-5">
                <text:number>4.</text:number>
                <text:p text:style-name="al">Een tussentijdse aanstelling geschiedt voor het nog resterende gedeelte van de zittingsperiode van het algemeen bestuur. </text:p>
              </text:list-item>
              <text:list-item text:style-override="id1-3-2-2-6-6">
                <text:number>5.</text:number>
                <text:p text:style-name="al">De periode van aanwijzing tot toezichthouder is identiek aan de periode van aanstelling tot schouwmeester. Bij beëindiging van het schouwmeesterschap eindigt eveneens de aanwijzing tot toezichthouder.</text:p>
              </text:list-item>
              <text:list-item text:style-override="id1-3-2-2-6-7">
                <text:number>6.</text:number>
                <text:p text:style-name="al">De schouwmeesters voeren bij hun werkzaamheden de door het college vastgestelde schouwinstructies uit.</text:p>
              </text:list-item>
            </text:list>
          </text:section>
          <text:section text:name="artikel_id1-3-2-2-7" text:style-name="artikel">
            <text:p text:style-name="artikel_kop_titel"><text:span text:style-name="artikel_kop_label">Artikel</text:span> <text:span text:style-name="artikel_kop_nr">7</text:span> Inwerkingtreding, intrekking en citeertitel</text:p>
            <text:list text:style-name="id1-3-2-2-7-2">
              <text:list-item text:style-override="id1-3-2-2-7-2">
                <text:number>1.</text:number>
                <text:p text:style-name="al">Dit besluit treedt in werking op 1 januari 2024. </text:p>
              </text:list-item>
              <text:list-item text:style-override="id1-3-2-2-7-3">
                <text:number>2.</text:number>
                <text:p text:style-name="al">Indien de Omgevingswet na 1 januari 2024 in werking treedt, is het eerste lid niet van toepassing en treedt dit besluit in werking op een door het college te bepalen tijdstip.</text:p>
              </text:list-item>
              <text:list-item text:style-override="id1-3-2-2-7-4">
                <text:number>3.</text:number>
                <text:p text:style-name="al">Dit besluit wordt aangehaald als: Aanwijzingsbesluit toezichthouders. </text:p>
              </text:list-item>
              <text:list-item text:style-override="id1-3-2-2-7-5">
                <text:number>4.</text:number>
                <text:p text:style-name="al">Het Aanwijzingsbesluit toezichthouders, vastgesteld door het college op 12 april 2022 en geldig vanaf 16 april 2022, wordt ingetrokken, met dien verstande dat daarop berustende aanwijzingen van kracht blijven zolang wordt voldaan aan vereisten onder het Aanwijzingsbesluit toezichthouders. </text:p>
              </text:list-item>
            </text:list>
          </text:section>
        </text:section>
        <text:section text:name="regeling-sluiting_id1-3-2-3" text:style-name="regeling-sluiting">
          <text:section text:name="ondertekening_id1-3-2-3-1">
            <text:p><text:span text:style-name="functie">Vastgesteld in de vergadering van het college van dijkgraaf en hoogheemraden op 5 december 2023</text:span></text:p>
          </text:section>
          <text:section text:name="ondertekening_id1-3-2-3-2">
            <text:p><text:span text:style-name="functie"/></text:p>
            <text:p><text:span text:style-name="functie"/></text:p>
            <text:p><text:span text:style-name="functie">J.C.H. Haan, dijkgraaf</text:span></text:p>
          </text:section>
          <text:section text:name="ondertekening_id1-3-2-3-3">
            <text:p><text:span text:style-name="functie"/></text:p>
            <text:p><text:span text:style-name="functie"/></text:p>
            <text:p><text:span text:style-name="functie">F.H.M. Apeldoorn, secretaris-direct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anwijzingsbesluit toezichthouders</text:p>
          <text:p text:style-name="al">
          <text:span text:style-name="nadrukvet">Inleiding</text:span>
        </text:p>
          <text:p text:style-name="al">Bij het waterschap bestaat, gelet op zijn wettelijke taakuitoefening, behoefte aan officiële toezichthouders waaraan bevoegdheden zijn toegekend als bedoeld in de afdeling 5.2 van de Algemene wet bestuursrecht (Awb). Om afdeling 5.2 Awb van toepassing te doen zijn is een uitdrukkelijke aanwijzing van toezichthouders door het college vereist. Diverse medewerkers zijn op basis van het eerdere Aanwijzingsbesluit toezichthouders als toezichthouder aangewezen. Deze besluiten blijven van kracht zolang voldaan wordt aan de vereisten onder dit besluit. Daarnaast kan de secretaris directeur op basis van dit aanwijzingsbesluit in samenhang met het Mandaat- en volmachtbesluit Hoogheemraadschap De Stichtse Rijnlanden anderen aanwijzen als toezichthouder.</text:p>
          <text:p text:style-name="al">Bij de toekenning van bevoegdheden wordt onderscheid gemaakt naar de diverse functies.</text:p>
          <text:p text:style-name="al">Voor schouwmeesters is een aanstellingstermijn ingesteld die is gekoppeld aan de zittingsperiode van het algemeen bestuur, om zodoende om de vier jaar te kunnen bezien wie voor een nieuwe aanstellingsperiode in aanmerking komt. Daarnaast is, evenals in het vorige aanwijzingsbesluit met betrekking tot toezichthouders, een leeftijdsgrens ingesteld voor schouwmeesters op het moment van benoeming.</text:p>
          <text:p text:style-name="al">Toezichthouders kunnen zowel individueel als categoraal worden aangewezen. Bij een individuele aanwijzing worden personen met toezicht belast door hen met naam te noemen of door middel van de aanduiding van hun functie.</text:p>
          <text:p text:style-name="al">In dit aanwijzingsbesluit worden toezichthouders aangewezen door middel van hun functie. Medewerkers die in een toezichthoudende functie worden benoemd worden direct ambtshalve als toezichthouder aangewezen.</text:p>
          <text:p text:style-name="al">Het besluit wordt bekendgemaakt door publicatie in het Waterschapsblad en opgenomen in de verzameling geconsolideerde regelgeving.</text:p>
          <text:p text:style-name="al"/>
          <text:p text:style-name="al">
          <text:span text:style-name="nadrukvet">Wat is een toezichthouder</text:span>
        </text:p>
          <text:p text:style-name="al">Onder toezichthouder wordt verstaan: een persoon die, bij of krachtens wettelijk voorschrift, is belast met het houden van toezicht op de naleving van het bepaalde bij of krachtens enig wettelijk voorschrift. De definitie is opgenomen in artikel 5:11 Awb, maar geldt in beginsel ook daarbuiten.</text:p>
          <text:p text:style-name="al">Bij toepassing van de verplichtingen ten dienste van de belastingheffing (Waterschapswet in samenhang met de Algemene wet rijksbelastingen en de Invorderingswet 1990) is geen sprake van toezicht op de naleving in de zin van titel 5.2 Awb.</text:p>
          <text:p text:style-name="al"/>
          <text:p text:style-name="al">
          <text:span text:style-name="nadrukvet">Bevoegdheden toezichthouder</text:span>
        </text:p>
          <text:p text:style-name="al">De Awb regelt met name het specifiek toekennen van bevoegdheden aan toezichthouders. Het betreft de in de artikelen 5:15 tot en met 5:19 Awb opgenomen bevoegdheden tot het:</text:p>
          <text:list text:style-name="id1-3-2-4-16">
            <text:list-item text:style-override="id1-3-2-4-16-1">
              <text:number>•</text:number>
              <text:p text:style-name="al">betreden van plaatsen;</text:p>
            </text:list-item>
            <text:list-item text:style-override="id1-3-2-4-16-2">
              <text:number>•</text:number>
              <text:p text:style-name="al">vorderen inlichtingen;</text:p>
            </text:list-item>
            <text:list-item text:style-override="id1-3-2-4-16-3">
              <text:number>•</text:number>
              <text:p text:style-name="al">inzage in zakelijke gegevens;</text:p>
            </text:list-item>
            <text:list-item text:style-override="id1-3-2-4-16-4">
              <text:number>•</text:number>
              <text:p text:style-name="al">onderzoek van zaken;</text:p>
            </text:list-item>
            <text:list-item text:style-override="id1-3-2-4-16-5">
              <text:number>•</text:number>
              <text:p text:style-name="al">nemen van monsters;</text:p>
            </text:list-item>
            <text:list-item text:style-override="id1-3-2-4-16-6">
              <text:number>•</text:number>
              <text:p text:style-name="al">onderzoek van vervoersmiddelen en hun lading;</text:p>
            </text:list-item>
            <text:list-item text:style-override="id1-3-2-4-16-7">
              <text:number>•</text:number>
              <text:p text:style-name="al">vorderen stilhouden van bestuurder vervoermiddel.</text:p>
            </text:list-item>
          </text:list>
          <text:p text:style-name="al">In artikel 5:14 Awb is bepaald dat bij wettelijk voorschrift of bij besluit van het bestuursorgaan dat de toezichthouder als zodanig aanwijst, de aan de toezichthouder toekomende bevoegdheden kunnen worden beperkt. Als regel dienen slechts ambtenaren de bevoegdheden van afdeling 5.2 Awb uit te oefenen. De wetgever heeft in de memorie van toelichting aangegeven dat terughoudendheid moet worden betracht met het aanwijzen van niet-ambtenaren als toezichthouder.</text:p>
          <text:p text:style-name="al">Daarnaast mogen op grond van het bepaalde in artikel 31, lid 2, van de Waterschapswet leden van het algemeen bestuur geen betrekking van ambtenaar bekleden of vanwege het waterschapsbestuur aangesteld of daaraan ondergeschikt zijn. Dit betekent dat leden van het algemeen bestuur en derhalve ook die van het dagelijks bestuur, geen schouwmeester of toezichthouder mogen zijn. Gedeputeerde staten zullen geen ontheffing verlenen (artikel 33, lid 2, van de Waterschapswet), omdat het schouwmeesterschap een dienstbetrekking oplevert.</text:p>
          <text:p text:style-name="al"/>
          <text:p text:style-name="al">
          <text:span text:style-name="nadrukvet">Regelingen HDSR</text:span>
        </text:p>
          <text:p text:style-name="al">Het bestuursorgaan van het waterschap dat een toezichthouder aanwijst, moet zijn aanwijzingsbevoegdheid kunnen baseren op een wet of algemeen verbindend voorschrift. In de verschillende wetten en verordeningen, die van toepassing zijn op ons waterschap, wordt het bestuur opgedragen ambtenaren of medewerkers aan te wijzen voor het toezicht.</text:p>
          <text:p text:style-name="al">In het Mandaat- en volmachtbesluit Hoogheemraadschap De Stichtse Rijnlanden heeft het dagelijks bestuur de bevoegdheid tot het aanwijzen van toezichthouders en schouwmeesters gemandateerd aan de secretaris-directeur. Van een aanwijzingsbesluit moet mededeling worden gedaan aan het dagelijks bestuur.</text:p>
          <text:p text:style-name="al"/>
          <text:p text:style-name="al">
          <text:span text:style-name="nadrukvet">Legitimatiebewijzen</text:span>
        </text:p>
          <text:p text:style-name="al">De legitimatiebewijzen zijn opgesteld naar het model dat door de Minister van Justitie is vastgesteld in de Regeling model legitimatiebewijs toezichthouders Awb. Hiermee wordt gehandeld conform artikel 5:12, lid 3 van de Awb.</text:p>
          <text:p text:style-name="al">Op het legitimatiebewijs staat aangegeven tot welke categorie, als bedoeld in artikel 4 van het Aanwijzingsbesluit toezichthouders, de betreffende toezichthouder behoort. Legitimatiebewijzen worden alleen uitgegeven aan ambtenaren en/of derden, aan wie toezichthoudende bevoegdheden zijn toegekend door of namens het college. Bij beëindiging van de functie c.q. het dienstverband levert de toezichthouder het legitimatiebewijs in bij het bestuur.</text:p>
          <text:p text:style-name="al">De manager afdeling Vergunningverlening en Handhaving van Hoogheemraadschap De Stichtse Rijnlanden is verantwoordelijk voor het correct uitgeven en innemen van legitimatiebe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34, eerste lid, van de Scheepvaartverkeerswet]|[1.0:c:BWBR0004364&amp;artikel=34&amp;lid=1&amp;g=2021-07-01</meta:user-defined>
    <meta:user-defined meta:name="DC.source">artikel 9.1 van de Regeling gewasbeschermingsmiddelen en biociden]|[1.0:c:BWBR0022545&amp;artikel=9.1&amp;g=2022-04-01</meta:user-defined>
    <meta:user-defined meta:name="OVERHEIDop.referentienummer">DM1912004</meta:user-defined>
    <meta:user-defined meta:name="DCTERMS.alternative">Aanwijzingsbesluit toezichthouders</meta:user-defined>
    <dc:language>nl</dc:language>
    <meta:user-defined meta:name="OVERHEIDop.locatietype/OVERHEIDop.gebiedsmarkering">Waterschap</meta:user-defined>
    <meta:user-defined meta:name="DC.title">Aanwijzingsbesluit toezichthouders</meta:user-defined>
    <meta:user-defined meta:name="DCTERMS.W3CDTF/DCTERMS.available">2023-12-20</meta:user-defined>
    <meta:user-defined meta:name="DCTERMS.W3CDTF/OVERHEIDop.jaargang">2023</meta:user-defined>
    <meta:user-defined meta:name="OVERHEIDop.publicationIssue">16039</meta:user-defined>
    <meta:user-defined meta:name="OVERHEIDop.betreftRegeling">CVDR708820_1</meta:user-defined>
    <meta:user-defined meta:name="OVERHEIDop.WsbID/DC.identifier">wsb-2023-16039</meta:user-defined>
    <meta:user-defined meta:name="xs:date/OVERHEIDop.startdatum">2024-01-01</meta:user-defined>
    <meta:user-defined meta:name="OVERHEIDop.versieInformatie"/>
  </office:meta>
</office:document-meta>
</file>