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ontwikkelen van wijk Wielewaal ter plaatse van Rollostraat 10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ontwikkelen van wijk Wielewaal ter plaatse van Rollostraat 109 in Rotterdam..</text:p>
            <text:p text:style-name="common-al">Zaaknummer: VTH202306-0118</text:p>
            <text:p text:style-name="common-al">Start bezwaartermijn (6 weken): 20-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118</meta:user-defined>
    <meta:user-defined meta:name="DCTERMS.abstract">het herontwikkelen van wijk Wielewaal ter plaatse van Rollostraat 109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ontwikkelen van wijk Wielewaal ter plaatse van Rollostraat 109 in Rotterdam</meta:user-defined>
    <meta:user-defined meta:name="DCTERMS.W3CDTF/DCTERMS.available">2023-12-20</meta:user-defined>
    <meta:user-defined meta:name="DCTERMS.W3CDTF/OVERHEIDop.jaargang">2023</meta:user-defined>
    <meta:user-defined meta:name="OVERHEIDop.publicationIssue">16037</meta:user-defined>
    <meta:user-defined meta:name="OVERHEIDop.WsbID/DC.identifier">wsb-2023-16037</meta:user-defined>
    <meta:user-defined meta:name="OVERHEIDop.versieInformatie"/>
  </office:meta>
</office:document-meta>
</file>