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de verhuizing van de PLUS Supermarkt in Vrouwenpolder</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de verhuizing van de PLUS Supermarkt in Vrouwenpolder. De aanvraag is geregistreerd onder zaaknummer VOS3347. </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watervergunning ontvangen op 15 december 2023. Het waterschap neemt daarover waarschijnlijk voor 12 februari 2024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6036</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036</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036</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3347</meta:user-defined>
    <meta:user-defined meta:name="DCTERMS.abstract">verhuizing PLUS Supermarkt in Vrouwenpolder</meta:user-defined>
    <dc:language>nl</dc:language>
    <meta:user-defined meta:name="OVERHEIDop.locatietype/OVERHEIDop.gebiedsmarkering">Punt</meta:user-defined>
    <meta:user-defined meta:name="DC.title">Aanvraag watervergunning voor de verhuizing van de PLUS Supermarkt in Vrouwenpolder</meta:user-defined>
    <meta:user-defined meta:name="DCTERMS.W3CDTF/DCTERMS.available">2023-12-20</meta:user-defined>
    <meta:user-defined meta:name="DCTERMS.W3CDTF/OVERHEIDop.jaargang">2023</meta:user-defined>
    <meta:user-defined meta:name="OVERHEIDop.publicationIssue">16036</meta:user-defined>
    <meta:user-defined meta:name="OVERHEIDop.WsbID/DC.identifier">wsb-2023-16036</meta:user-defined>
    <meta:user-defined meta:name="OVERHEIDop.versieInformatie"/>
  </office:meta>
</office:document-meta>
</file>