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Moespot 17 in Vollenhov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gebruik maken van waterstaatswerk overige waterkering 9509, inclusief bijbehorende beschermingszones, door het bouwen van een gebouw en het verwijderen van een kelder, nabij Moespot 17 in Vollenhove (<text:span text:style-name="nadrukcur">dossiernummer Z/23/057723; verzenddatum 18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0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Moespot 17 in Vollenhove</meta:user-defined>
    <meta:user-defined meta:name="DCTERMS.W3CDTF/DCTERMS.available">2023-12-20</meta:user-defined>
    <meta:user-defined meta:name="DCTERMS.W3CDTF/OVERHEIDop.jaargang">2023</meta:user-defined>
    <meta:user-defined meta:name="OVERHEIDop.publicationIssue">16032</meta:user-defined>
    <meta:user-defined meta:name="OVERHEIDop.WsbID/DC.identifier">wsb-2023-16032</meta:user-defined>
    <meta:user-defined meta:name="OVERHEIDop.versieInformatie"/>
  </office:meta>
</office:document-meta>
</file>