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n lozen van grondwater, Dorsvloerweg, Maaiveldweg en Sporthoeklaan in Bergschenhoek. </text:p>
      <text:section text:name="zakelijke-mededeling_id1-3-2" text:style-name="zakelijke-mededeling">
        <text:section text:name="zakelijke-mededeling-tekst_id1-3-2-1" text:style-name="zakelijke-mededeling-tekst">
          <text:section text:name="tekst_id1-3-2-1-1" text:style-name="tekst">
            <text:p text:style-name="common-al">(D2023-12-002996)</text:p>
            <text:p text:style-name="common-al">Het hoogheemraadschap heeft een melding ontvangen voor het onttrekken van grondwater en lozen van grondwater op oppervlaktewater ten behoeve van het aanbrengen van een 0,7 m diep zandcunet aan op het perceel tussen Dorsvloerweg, de Maaiveldweg en Sporthoeklaan in Bergschenhoek. In de periode tussen 20 november en 22 december 2023 wordt er grondwater onttrokken en geloosd met een debiet van maximaal 150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onttrekken van grondwater en lozen van grondwater, Dorsvloerweg, Maaiveldweg en Sporthoeklaan in Bergschenhoek.</meta:user-defined>
    <meta:user-defined meta:name="DCTERMS.W3CDTF/DCTERMS.available">2023-12-20</meta:user-defined>
    <meta:user-defined meta:name="DCTERMS.W3CDTF/OVERHEIDop.jaargang">2023</meta:user-defined>
    <meta:user-defined meta:name="OVERHEIDop.publicationIssue">16030</meta:user-defined>
    <meta:user-defined meta:name="OVERHEIDop.WsbID/DC.identifier">wsb-2023-16030</meta:user-defined>
    <meta:user-defined meta:name="OVERHEIDop.versieInformatie"/>
  </office:meta>
</office:document-meta>
</file>