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binnen een raamvergunning. De werkzaamheden vinden plaats in de buurt van de Beekseweg in Diessen (1099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onder een raamvergunning. De Beregeningsput wordt verplaatst van perceel bekend als gemeente Berkel-Enschot (BKL04), sectie A, nummer 6678 naar perceel bekend als gemeente Hilvarenbeekl(HVR02), sectie N, nummer 1329.</text:p>
            <text:p text:style-name="common-al">Het dagelijks bestuur heeft voor de gevraagde vergunning een beschikking (109944)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binnen een raamvergunning. De werkzaamheden vinden plaats in de buurt van de Beekseweg in Diessen (109944)</meta:user-defined>
    <meta:user-defined meta:name="DCTERMS.W3CDTF/DCTERMS.available">2023-02-13</meta:user-defined>
    <meta:user-defined meta:name="DCTERMS.W3CDTF/OVERHEIDop.jaargang">2023</meta:user-defined>
    <meta:user-defined meta:name="OVERHEIDop.publicationIssue">1603</meta:user-defined>
    <meta:user-defined meta:name="OVERHEIDop.WsbID/DC.identifier">wsb-2023-1603</meta:user-defined>
    <meta:user-defined meta:name="OVERHEIDop.versieInformatie"/>
  </office:meta>
</office:document-meta>
</file>