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Attelakenseweg 1a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715515 ingevolge de Keur waterschap Brabantse Delta 2015 bekend gemaakt op 18 december 2023 voor het plaatsen van objecten (4 watersilo`s) in de beschermingszone van een a-water, ter hoogte van Attelakenseweg 1a te Etten-Leur, in de gemeen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dec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dec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02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2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2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Attelakenseweg 1a te Etten-Leur.</meta:user-defined>
    <meta:user-defined meta:name="DCTERMS.W3CDTF/DCTERMS.available">2023-12-20</meta:user-defined>
    <meta:user-defined meta:name="DCTERMS.W3CDTF/OVERHEIDop.jaargang">2023</meta:user-defined>
    <meta:user-defined meta:name="OVERHEIDop.externeBijlage">Besluit 715515|exb-2023-60301</meta:user-defined>
    <meta:user-defined meta:name="OVERHEIDop.externeBijlage">Tekening 704033-A|exb-2023-60302</meta:user-defined>
    <meta:user-defined meta:name="OVERHEIDop.externeBijlage">Tekening 704033-B|exb-2023-60303</meta:user-defined>
    <meta:user-defined meta:name="OVERHEIDop.externeBijlage">Tekening 704033-C|exb-2023-60304</meta:user-defined>
    <meta:user-defined meta:name="OVERHEIDop.publicationIssue">16026</meta:user-defined>
    <meta:user-defined meta:name="OVERHEIDop.WsbID/DC.identifier">wsb-2023-16026</meta:user-defined>
    <meta:user-defined meta:name="OVERHEIDop.versieInformatie"/>
  </office:meta>
</office:document-meta>
</file>