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breden van een watergang ter plaatse van Geuzenpark 3 in Vierpold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breden van een watergang ter plaatse van Geuzenpark 3 in Vierpolders..</text:p>
            <text:p text:style-name="common-al">Zaaknummer: VTH202310-0811</text:p>
            <text:p text:style-name="common-al">Start bezwaartermijn (6 weken): 20-1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02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2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2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0-0811</meta:user-defined>
    <meta:user-defined meta:name="DCTERMS.abstract">het verbreden van en watergang ter plaatse van Geuzenpark 3 in Vierpold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verbreden van een watergang ter plaatse van Geuzenpark 3 in Vierpolders</meta:user-defined>
    <meta:user-defined meta:name="DCTERMS.W3CDTF/DCTERMS.available">2023-12-20</meta:user-defined>
    <meta:user-defined meta:name="DCTERMS.W3CDTF/OVERHEIDop.jaargang">2023</meta:user-defined>
    <meta:user-defined meta:name="OVERHEIDop.publicationIssue">16024</meta:user-defined>
    <meta:user-defined meta:name="OVERHEIDop.WsbID/DC.identifier">wsb-2023-16024</meta:user-defined>
    <meta:user-defined meta:name="OVERHEIDop.versieInformatie"/>
  </office:meta>
</office:document-meta>
</file>