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leggen van kabels voor een nieuwbouwproject ter plaatse van Oosthavendijk 5 in Middelharn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leggen van kabels voor een nieuwbouwproject ter plaatse van Oosthavendijk 5 in Middelharnis..</text:p>
            <text:p text:style-name="common-al">Zaaknummer: VTH202310-0863</text:p>
            <text:p text:style-name="common-al">Start bezwaartermijn (6 weken): 20-1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02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2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2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0-0863</meta:user-defined>
    <meta:user-defined meta:name="DCTERMS.abstract">het verwijderen en leggen van kabels voor een nieuwbouwproject ter plaatse van Oosthavendijk 5 in Middelharnis</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verwijderen en leggen van kabels voor een nieuwbouwproject ter plaatse van Oosthavendijk 5 in Middelharnis</meta:user-defined>
    <meta:user-defined meta:name="DCTERMS.W3CDTF/DCTERMS.available">2023-12-20</meta:user-defined>
    <meta:user-defined meta:name="DCTERMS.W3CDTF/OVERHEIDop.jaargang">2023</meta:user-defined>
    <meta:user-defined meta:name="OVERHEIDop.publicationIssue">16022</meta:user-defined>
    <meta:user-defined meta:name="OVERHEIDop.WsbID/DC.identifier">wsb-2023-16022</meta:user-defined>
    <meta:user-defined meta:name="OVERHEIDop.versieInformatie"/>
  </office:meta>
</office:document-meta>
</file>