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wijzigen van een bestaande brug, ter hoogte van Botsholsedijk 2A 3645CK Vinkeveen - AGV - WN2023-0059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een bestaande brug, ter hoogte van Botsholsedijk 2A 3645CK Vinkeveen.</text:p>
            <text:p text:style-name="common-al">Deze vergunning is verzonden op 18-12-2023.</text:p>
            <text:p text:style-name="common-al">
            <text:span text:style-name="nadrukvet">Inzien van de stukken</text:span>
          </text:p>
            <text:p text:style-name="common-al">Als u de bijlagen wilt inzien, kan dat. U kunt daarvoor een e-mail sturen naar ondersteuningvth@waternet.nl. Vermeld dan uw zaaknummer WN2023-00599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02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2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2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993</meta:user-defined>
    <meta:user-defined meta:name="DCTERMS.abstract">Watervergunning, Caravanpark Achterbos B.V., Botsholsedijk 2A in Vinke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wijzigen van een bestaande brug, ter hoogte van Botsholsedijk 2A 3645CK Vinkeveen - AGV - WN2023-005993</meta:user-defined>
    <meta:user-defined meta:name="DCTERMS.W3CDTF/DCTERMS.available">2023-12-20</meta:user-defined>
    <meta:user-defined meta:name="DCTERMS.W3CDTF/OVERHEIDop.jaargang">2023</meta:user-defined>
    <meta:user-defined meta:name="OVERHEIDop.publicationIssue">16021</meta:user-defined>
    <meta:user-defined meta:name="OVERHEIDop.WsbID/DC.identifier">wsb-2023-16021</meta:user-defined>
    <meta:user-defined meta:name="OVERHEIDop.versieInformatie"/>
  </office:meta>
</office:document-meta>
</file>