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Waterschap De Dommel en Provincie Noord-Brabant tot het sluiten van een ruilovereenkomst (kenmerk 157189)</text:p>
      <text:section text:name="regeling_id1-3-2" text:style-name="regeling">
        <text:section text:name="aanhef_id1-3-2-1" text:style-name="aanhef">
          <text:section text:name="preambule_id1-3-2-1-1" text:style-name="preambule">
            <text:p text:style-name="al"/>
            <text:p text:style-name="al">Het waterschap maakt hierbij bekend dat zij het voornemen heeft om diverse percelen te ruilen met een terrein beherende organisatie. Daarnaast heeft de provincie het voornemen een perceelgedeelte aan het waterschap te verkopen Het waterschap en de provincie zijn van mening dat bij deze verkoop geen mededingingsruimte door middel van een openbare selectieprocedure hoeft te worden aangeboden, omdat volgens de door haar in aanmerking genomen criteria slechts één serieuze gegadigde in aanmerking komt voor de aankoop van de grond.</text:p>
            <text:p text:style-name="al"/>
            <text:p text:style-name="al">
            <text:span text:style-name="nadrukvet">Opgave Waterschap</text:span>
          </text:p>
            <text:p text:style-name="al">In het beekdal van de Groote Beerze voert Waterschap de Dommel, in samenwerking met haar manifestpartners, Natura 2000 maatregelen uit, maatregelen ter uitvoering van de Kader Richtlijn Water (KRW) en de realisatie van het Natuurnetwerk Brabant (NNB). De maatregelen hebben met name het doel om de hydrologische omstandigheden en kwaliteit van de bodem en het (grond)water te verbeteren in het beekdal. Dit gebeurt onder meer door het aanbrengen van bochten (meanders) en het versmallen van de beek, waardoor de stroomsnelheid verbetert voor planten en dieren en het water langer in het gebied blijft.</text:p>
            <text:p text:style-name="al"/>
            <text:p text:style-name="al">
            <text:span text:style-name="nadrukvet">Doel ruiling</text:span>
          </text:p>
            <text:p text:style-name="al">Het doel van de grondruil is het realiseren van bovengenoemde doelen. In onderhavig geval werkt de terrein beherende organisatie mee aan de realisatie van de maatregelen door de verkoop van een deel van haar natuurpercelen (ca. 07.20.00ha) in het beekdal onder het nieuwe tracé van de Groote Beerze aan het waterschap. Deze delen van natuurpercelen heeft het waterschap nodig voor uitoefening van haar wettelijke taak tot beheer van oppervlaktewaterlichamen. In ruil voor de medewerking verkoopt het waterschap aan de terrein beherende organisatie delen van natuurpercelen (ca. 07.50.00ha). Het gaat om delen van de navolgende kadastrale percelen:</text:p>
            <text:p text:style-name="al"/>
            <text:list text:style-name="id1-3-2-1-1-10">
              <text:list-item text:style-override="id1-3-2-1-1-10-1">
                <text:number>1.</text:number>
                <text:p text:style-name="al">Gemeente Bladel, sectie L, nummers 107, 125, 132, 135, 137, 139, 140, 142, 156, 158, 159, 161, 162, 164, 165, 173, 177, 178, 763, 766 en 790 </text:p>
              </text:list-item>
              <text:list-item text:style-override="id1-3-2-1-1-10-2">
                <text:number>2.</text:number>
                <text:p text:style-name="al">Gemeente Hoogeloon, sectie K, nummers 147, 148, 149, 151, 152, 153, 166, 212, 216, 229, 230, 232, 233, 446, 447, 60, 62, 64, 66, 69 en 71</text:p>
              </text:list-item>
              <text:list-item text:style-override="id1-3-2-1-1-10-3">
                <text:number>3.</text:number>
                <text:p text:style-name="al">Gemeente Oost-, West- en Middelbeers, sectie H, nummers 206, 221, 516, 527, 528 732, 733 en 736</text:p>
              </text:list-item>
            </text:list>
            <text:p text:style-name="al"/>
            <text:p text:style-name="al">Daarnaast zal de provincie ca. 00.01.45ha aan het waterschap verkopen van het perceel Bladel L 128. Dit deel is gelegen onder het nieuwe tracé van de Groote Beerze en heeft het waterschap nodig voor uitoefening van haar wettelijk taak tot beheer van oppervlaktewaterlichamen.</text:p>
            <text:p text:style-name="al"/>
            <text:p text:style-name="al">
            <text:span text:style-name="nadrukvet">Eén serieuze gegadigde</text:span>
          </text:p>
            <text:p text:style-name="al">De betrokken partijen zijn op elkaar aangewezen voor de in dit kader te sluiten overeenkomst, aangezien hiermee maatregelen en doelstelling op deze specifieke gronden gerealiseerd kunnen worden die voortvloeien uit de Natura 2000 maatregelen, KRW en NNB.</text:p>
            <text:p text:style-name="al"/>
            <text:p text:style-name="al">Daarnaast kan de terrein beherende organisatie de aan haar te verkopen delen van natuurpercelen als enige op normale wijze bereiken vanaf de openbare weg.</text:p>
            <text:p text:style-name="al"/>
            <text:p text:style-name="al">Op basis van bovenstaande criteria is de terrein beherende organisatie aangemerkt als enige serieuze gegadigde voor de ruiling om de beoogde doelstellingen te realiseren.</text:p>
            <text:p text:style-name="al"/>
            <text:p text:style-name="al">
            <text:span text:style-name="nadrukvet">Nadere informatie</text:span>
          </text:p>
            <text:p text:style-name="al">Nadere informatie kan verkregen worden door het sturen van een email naar <text:a xlink:href="mailto:grondzaken@dommel.nl" xlink:type="simple">grondzaken@dommel.nl</text:a> o.v.v. het kenmerk van deze publicatie.</text:p>
            <text:p text:style-name="al"/>
            <text:p text:style-name="al">
            <text:span text:style-name="nadrukvet">Reactietermijn</text:span>
          </text:p>
            <text:p text:style-name="al">Indien u zich niet kunt verenigen met de transactie dient een kort geding tegen Waterschap De Dommel of de Provincie Noord-Brabant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Provincie Noord-Brabant en wederpartij zouden immers onredelijk worden benadeeld, indien pas na deze termijn alsnog tegen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Provincie Noord-Brabant tot het sluiten van een ruilovereenkomst (kenmerk 157189)</meta:user-defined>
    <meta:user-defined meta:name="DCTERMS.W3CDTF/DCTERMS.available">2023-12-22</meta:user-defined>
    <meta:user-defined meta:name="DCTERMS.W3CDTF/OVERHEIDop.jaargang">2023</meta:user-defined>
    <meta:user-defined meta:name="OVERHEIDop.publicationIssue">16016</meta:user-defined>
    <meta:user-defined meta:name="OVERHEIDop.WsbID/DC.identifier">wsb-2023-16016</meta:user-defined>
    <meta:user-defined meta:name="OVERHEIDop.versieInformatie"/>
  </office:meta>
</office:document-meta>
</file>