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kelder en een achteruitbouw in de primaire waterkering en het bouwen van een kelder en een achterbouw ter plaatse van Waalbandijk 61 te Ochten nabij dijkpaalnummer DT1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bestaande kelder en een achteruitbouw in de primaire waterkering en het bouwen van een kelder en een achterbouw ter plaatse van Waalbandijk 61 te Ochten nabij dijkpaalnummer DT107 een watervergunning te verlenen.  
</text:p>
            <text:p text:style-name="common-al">Zaaknummer: 2023085748
</text:p>
            <text:p text:style-name="common-al">Start bezwaartermijn: 18-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5748</meta:user-defined>
    <meta:user-defined meta:name="DCTERMS.abstract">slopen van bestaande kelder en een achteruitbouw en bouwen kelder en achteruitbouw in de primaire waterkering ter plaatse van Waalbandijk 61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slopen van bestaande kelder en een achteruitbouw in de primaire waterkering en het bouwen van een kelder en een achterbouw ter plaatse van Waalbandijk 61 te Ochten nabij dijkpaalnummer DT107</meta:user-defined>
    <meta:user-defined meta:name="DCTERMS.W3CDTF/DCTERMS.available">2023-12-20</meta:user-defined>
    <meta:user-defined meta:name="DCTERMS.W3CDTF/OVERHEIDop.jaargang">2023</meta:user-defined>
    <meta:user-defined meta:name="OVERHEIDop.publicationIssue">16015</meta:user-defined>
    <meta:user-defined meta:name="OVERHEIDop.WsbID/DC.identifier">wsb-2023-16015</meta:user-defined>
    <meta:user-defined meta:name="OVERHEIDop.versieInformatie"/>
  </office:meta>
</office:document-meta>
</file>