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928 het bouwen woning en het uitvoeren van grondverzet ter plaatse van Vennemeer 21 in Oude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woning (inclusief isolatie, fundering en heipalen); </text:p>
            <text:p text:style-name="common-al">b. Het uitvoeren van grondverzet, voor het ingraven van de fundering; dit beiden in de kern- en beschermingszone van een regionale waterkering, ter plaatse van ter plaatse van Vennemeer 21 in Oude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928 het bouwen woning en het uitvoeren van grondverzet ter plaatse van Vennemeer 21 in Oude Ade.</meta:user-defined>
    <meta:user-defined meta:name="OVERHEIDop.datumEindeReactietermijn">2024-01-26</meta:user-defined>
    <meta:user-defined meta:name="OVERHEIDop.TilID/OVERHEIDop.terinzageleggingOP">til-2023-23565</meta:user-defined>
    <meta:user-defined meta:name="DCTERMS.W3CDTF/DCTERMS.available">2023-12-20</meta:user-defined>
    <meta:user-defined meta:name="DCTERMS.W3CDTF/OVERHEIDop.jaargang">2023</meta:user-defined>
    <meta:user-defined meta:name="OVERHEIDop.publicationIssue">16012</meta:user-defined>
    <meta:user-defined meta:name="OVERHEIDop.WsbID/DC.identifier">wsb-2023-16012</meta:user-defined>
    <meta:user-defined meta:name="OVERHEIDop.versieInformatie"/>
  </office:meta>
</office:document-meta>
</file>