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onderhoudswerkzaamheden aan de Haarbrug Arkel, uitvoeren kabelwerkzaamheden en  plaatsen cameramasten ter beveiliging in beschermingszone regionale kerin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onderhoudswerkzaamheden aan de Haarbrug Arkel, uitvoeren kabelwerkzaamheden en  plaatsen cameramasten ter beveiliging in beschermingszone regionale kering een watervergunning te verlenen.  
</text:p>
            <text:p text:style-name="common-al">Zaaknummer: 2023124447
</text:p>
            <text:p text:style-name="common-al">Start bezwaartermijn: 18-12-2023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6010</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010</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010</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124447</meta:user-defined>
    <meta:user-defined meta:name="DCTERMS.abstract">onderhoudswerkzaamheden Haarbrug Arkel, uitvoeren kabelwerkzaamheden en  plaatsen cameramasten ter beveiliging in beschermingszone regionale kering</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Rivierenland - watervergunning voor onderhoudswerkzaamheden aan de Haarbrug Arkel, uitvoeren kabelwerkzaamheden en  plaatsen cameramasten ter beveiliging in beschermingszone regionale kering</meta:user-defined>
    <meta:user-defined meta:name="DCTERMS.W3CDTF/DCTERMS.available">2023-12-20</meta:user-defined>
    <meta:user-defined meta:name="DCTERMS.W3CDTF/OVERHEIDop.jaargang">2023</meta:user-defined>
    <meta:user-defined meta:name="OVERHEIDop.publicationIssue">16010</meta:user-defined>
    <meta:user-defined meta:name="OVERHEIDop.WsbID/DC.identifier">wsb-2023-16010</meta:user-defined>
    <meta:user-defined meta:name="OVERHEIDop.versieInformatie"/>
  </office:meta>
</office:document-meta>
</file>