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375 het aanbrengen en hebben van een mantelbuis ter plaatse van Leidsevaart 45 ws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PE 100 SDR11 mantelbuis Ø 90 mm binnen de kernzone van een regionale kering ter plaatse van Leidsevaart 45 ws te Noordwijkerhout.</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375 het aanbrengen en hebben van een mantelbuis ter plaatse van Leidsevaart 45 ws te Noordwijkerhout.</meta:user-defined>
    <meta:user-defined meta:name="DCTERMS.W3CDTF/DCTERMS.available">2023-12-20</meta:user-defined>
    <meta:user-defined meta:name="DCTERMS.W3CDTF/OVERHEIDop.jaargang">2023</meta:user-defined>
    <meta:user-defined meta:name="OVERHEIDop.publicationIssue">16009</meta:user-defined>
    <meta:user-defined meta:name="OVERHEIDop.WsbID/DC.identifier">wsb-2023-16009</meta:user-defined>
    <meta:user-defined meta:name="OVERHEIDop.versieInformatie"/>
  </office:meta>
</office:document-meta>
</file>