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8430 verleende vergunning voor het maken van een brug nabij Bobeldijkerweg 66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00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00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00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061454</meta:user-defined>
    <meta:user-defined meta:name="DCTERMS.abstract">het maken van een brug nabij Bobeldijkerweg 66 in H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8430 verleende vergunning voor het maken van een brug nabij Bobeldijkerweg 66 in Hoorn</meta:user-defined>
    <meta:user-defined meta:name="DCTERMS.W3CDTF/DCTERMS.available">2023-12-20</meta:user-defined>
    <meta:user-defined meta:name="DCTERMS.W3CDTF/OVERHEIDop.jaargang">2023</meta:user-defined>
    <meta:user-defined meta:name="OVERHEIDop.publicationIssue">16008</meta:user-defined>
    <meta:user-defined meta:name="OVERHEIDop.WsbID/DC.identifier">wsb-2023-16008</meta:user-defined>
    <meta:user-defined meta:name="OVERHEIDop.versieInformatie"/>
  </office:meta>
</office:document-meta>
</file>