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innenvaartpolitiereglement (BPR) en scheepvaartvergunning voor het uitvoeren van waterhuishoudkundige werkzaamheden ter hoogte van vaarweg Mark en Dintel tussen Noordzeedijk 113 te Dinteloord en de Oudlandsedijk te Oudenbosch.</text:p>
      <text:section text:name="zakelijke-mededeling_id1-3-2" text:style-name="zakelijke-mededeling">
        <text:section text:name="zakelijke-mededeling-tekst_id1-3-2-1" text:style-name="zakelijke-mededeling-tekst">
          <text:section text:name="tekst_id1-3-2-1-1" text:style-name="tekst">
            <text:p text:style-name="common-al">Aanvraag ontvangen op 12 december 2023 met registratienummer 0652715057 voor het tijdelijk innemen van een ligplaats en het overschrijden van de maximaal toegestane breedte scheepvaartklasse IV met een baggerponton op vaarweg Mark en Dintel tussen Noordzeedijk 113 te Dinteloord en de Oudlandsedijk te Oudenbosch in het kader van het project 'Inhaalslag baggeren vaarwegen' deeltraject C in de periode maart tot en met december 2024.</text:p>
            <text:p text:style-name="common-al"/>
            <text:p text:style-name="common-al">Indien u meer informatie wenst over de aanvraag kunt u contact opnemen via het telefoonnummer 076 564 10 00.</text:p>
            <text:p text:style-name="common-al"/>
            <text:p text:style-name="last-al">Breda, 20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00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0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Weg</meta:user-defined>
    <meta:user-defined meta:name="DC.title">Aanvraag Binnenvaartpolitiereglement (BPR) en scheepvaartvergunning voor het uitvoeren van waterhuishoudkundige werkzaamheden ter hoogte van vaarweg Mark en Dintel tussen Noordzeedijk 113 te Dinteloord en de Oudlandsedijk te Oudenbosch.</meta:user-defined>
    <meta:user-defined meta:name="DCTERMS.W3CDTF/DCTERMS.available">2023-12-20</meta:user-defined>
    <meta:user-defined meta:name="DCTERMS.W3CDTF/OVERHEIDop.jaargang">2023</meta:user-defined>
    <meta:user-defined meta:name="OVERHEIDop.publicationIssue">16007</meta:user-defined>
    <meta:user-defined meta:name="OVERHEIDop.WsbID/DC.identifier">wsb-2023-16007</meta:user-defined>
    <meta:user-defined meta:name="OVERHEIDop.versieInformatie"/>
  </office:meta>
</office:document-meta>
</file>