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41 het wijzigen van vergunning 2022-00604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2- 006046 </text:p>
            <text:p text:style-name="common-al">I het gedurende circa 16 weken onttrekken van grondwater door middel van horizontale drains vanuit de deklaag met een stationair debiet van maximaal 40 m³ per uur en een maximaal waterbezwaar van 31.500 m³;</text:p>
            <text:p text:style-name="common-al"> II. In het besluit voorschrift 1 te laten vervallen en te vervangen door een nieuw voorschrift 1 met het oog op de in artikel 2.1 van de Waterwet genoemde doelstellingen en de belangen, bedoeld in artikel 6.11 van die wet. Voorschrift 2 komt te vervallen. De overige voorschriften van het besluit met zaaknummer 2022-006046 blijven onverminderd van kracht. De werkzaamheden vinden plaats voor de aanleg van riolering en laadkuilen aan de Linieweg 1 in Halfweg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26 januari 2024 laten weten dat u het niet eens bent met de vergunning. Dit 2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41 het wijzigen van vergunning 2022-006046</meta:user-defined>
    <meta:user-defined meta:name="OVERHEIDop.datumEindeReactietermijn">2024-01-26</meta:user-defined>
    <meta:user-defined meta:name="OVERHEIDop.TilID/OVERHEIDop.terinzageleggingOP">til-2023-23548</meta:user-defined>
    <meta:user-defined meta:name="DCTERMS.W3CDTF/DCTERMS.available">2023-12-20</meta:user-defined>
    <meta:user-defined meta:name="DCTERMS.W3CDTF/OVERHEIDop.jaargang">2023</meta:user-defined>
    <meta:user-defined meta:name="OVERHEIDop.publicationIssue">16006</meta:user-defined>
    <meta:user-defined meta:name="OVERHEIDop.WsbID/DC.identifier">wsb-2023-16006</meta:user-defined>
    <meta:user-defined meta:name="OVERHEIDop.versieInformatie"/>
  </office:meta>
</office:document-meta>
</file>