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401 het aanbrengen en tijdelijk hebben van een fiets- en voetgangersbrug ter hoogte van Vaartkade 3 te Sassenhei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tijdelijk hebben van een fiets- en voetgangersbrug in de kern- en beschermingszone van de primaire watergang ter hoogte van Vaartkade 3 te Sassenhei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401 het aanbrengen en tijdelijk hebben van een fiets- en voetgangersbrug ter hoogte van Vaartkade 3 te Sassenheim.</meta:user-defined>
    <meta:user-defined meta:name="OVERHEIDop.datumEindeReactietermijn">2024-01-25</meta:user-defined>
    <meta:user-defined meta:name="OVERHEIDop.TilID/OVERHEIDop.terinzageleggingOP">til-2023-23545</meta:user-defined>
    <meta:user-defined meta:name="DCTERMS.W3CDTF/DCTERMS.available">2023-12-20</meta:user-defined>
    <meta:user-defined meta:name="DCTERMS.W3CDTF/OVERHEIDop.jaargang">2023</meta:user-defined>
    <meta:user-defined meta:name="OVERHEIDop.publicationIssue">16004</meta:user-defined>
    <meta:user-defined meta:name="OVERHEIDop.WsbID/DC.identifier">wsb-2023-16004</meta:user-defined>
    <meta:user-defined meta:name="OVERHEIDop.versieInformatie"/>
  </office:meta>
</office:document-meta>
</file>