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385 het realiseren van een tuinhuis en het uitvoeren van graafwerkzaamheden ter plaatse van Voorweg 16 te Nieuw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realiseren van een tuinhuis van 79 m² in de kern- en beschermingszone van de regionale waterkering ter plaatse van Voorweg 16 te Nieuwe Wetering. </text:p>
            <text:p text:style-name="common-al">b. Het uitvoeren van graafwerkzaamheden ten behoeve van het realiseren van een fundering in de kern- en beschermingszone van de regionale waterkering ter plaatse van Voorweg 16 te Nieuwe Wetering.</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5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0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0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0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2385 het realiseren van een tuinhuis en het uitvoeren van graafwerkzaamheden ter plaatse van Voorweg 16 te Nieuwe Wetering.</meta:user-defined>
    <meta:user-defined meta:name="OVERHEIDop.datumEindeReactietermijn">2024-01-25</meta:user-defined>
    <meta:user-defined meta:name="OVERHEIDop.TilID/OVERHEIDop.terinzageleggingOP">til-2023-23532</meta:user-defined>
    <meta:user-defined meta:name="DCTERMS.W3CDTF/DCTERMS.available">2023-12-20</meta:user-defined>
    <meta:user-defined meta:name="DCTERMS.W3CDTF/OVERHEIDop.jaargang">2023</meta:user-defined>
    <meta:user-defined meta:name="OVERHEIDop.publicationIssue">16002</meta:user-defined>
    <meta:user-defined meta:name="OVERHEIDop.WsbID/DC.identifier">wsb-2023-16002</meta:user-defined>
    <meta:user-defined meta:name="OVERHEIDop.versieInformatie"/>
  </office:meta>
</office:document-meta>
</file>