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bben en onderhouden van een houtopstand in de beschermingszone van een A- en B-water en het afvoeren van hemelwater afkomstig van verhard oppervlak nabij Esterweg 57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bben en onderhouden van een houtopstand in de beschermingszone van een A- en B-water en het afvoeren van hemelwater afkomstig van verhard oppervlak nabij Esterweg 57 te Ophemert een watervergunning te verlenen.  
</text:p>
            <text:p text:style-name="common-al">Zaaknummer: 2023112422
</text:p>
            <text:p text:style-name="common-al">Start bezwaartermijn: 18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00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422</meta:user-defined>
    <meta:user-defined meta:name="DCTERMS.abstract">het hebben en onderhouden van een houtopstand in de beschermingszone A- en B-water en afvoeren hemelwater nabij Esterweg 57 te Ophemer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hebben en onderhouden van een houtopstand in de beschermingszone van een A- en B-water en het afvoeren van hemelwater afkomstig van verhard oppervlak nabij Esterweg 57 te Opheme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16000</meta:user-defined>
    <meta:user-defined meta:name="OVERHEIDop.WsbID/DC.identifier">wsb-2023-16000</meta:user-defined>
    <meta:user-defined meta:name="OVERHEIDop.versieInformatie"/>
  </office:meta>
</office:document-meta>
</file>