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ouwen en hebben van een speelplaats, inclusief beplanting op de rechter oever van waterloop WL01234 en het aanbrengen van stapstenen in waterloop WL01234, speelplek “Binnenveld II”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1817477</text:p>
            <text:p text:style-name="common-al">Waterschap Vechtstromen heeft een watervergunning verleend. Het waterschap geeft hiermee toestemming voor het verbouwen en hebben van een speelplaats, inclusief beplanting op de rechter oever van waterloop WL01234 en het aanbrengen van stapstenen in waterloop WL01234, speelplek “Binnenveld II” te Tubbergen.</text:p>
            <text:p text:style-name="common-al">Sindsdien hebben er een aantal wijzigingen plaatsgevonden in de gewenste inrichting. Zo is er een bruggetje toegevoegd aan het plan, zijn bepaalde objecten van locatie gewijzigd en wordt er een pad aangelegd dat een bestaande duiker (DK28287) kruist. Deze duiker ligt onder het pad tussen de Everlostraat en de Singravenstraat.</text:p>
            <text:p text:style-name="common-al">Om deze wijzigingen door te voeren en de vergunning in overeenstemming hiermee te krijgen, is besloten een nieuwe vergunning te verlenen en de in 2018 verleende vergunning in te trekken.</text:p>
            <text:p text:style-name="common-al">De watervergunning is op 3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B<text:span text:style-name="nadrukvet">ezwaar maken</text:spa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bouwen en hebben van een speelplaats, inclusief beplanting op de rechter oever van waterloop WL01234 en het aanbrengen van stapstenen in waterloop WL01234, speelplek “Binnenveld II” te Tubbergen</meta:user-defined>
    <meta:user-defined meta:name="DCTERMS.W3CDTF/DCTERMS.available">2023-01-04</meta:user-defined>
    <meta:user-defined meta:name="DCTERMS.W3CDTF/OVERHEIDop.jaargang">2023</meta:user-defined>
    <meta:user-defined meta:name="OVERHEIDop.publicationIssue">16</meta:user-defined>
    <meta:user-defined meta:name="OVERHEIDop.WsbID/DC.identifier">wsb-2023-16</meta:user-defined>
    <meta:user-defined meta:name="OVERHEIDop.versieInformatie"/>
  </office:meta>
</office:document-meta>
</file>