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arlaaksedijk 1 te Standdaarbu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7 december 2023 met registratienummer 0652716493 voor het vervangen van een CAI-kabel evenwijdig in de regionale waterkeringen DWK00870 (Blaaksedijk) en DWK00638 (Sluissedijk) en via een bestaande mantelbuis kruisend met de regionale waterkering DWK00638 ten behoeve van de huisaansluiting Barlaaksedijk 1 te Standdaarbuit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0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99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99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99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Barlaaksedijk 1 te Standdaarbuiten.</meta:user-defined>
    <meta:user-defined meta:name="DCTERMS.W3CDTF/DCTERMS.available">2023-12-20</meta:user-defined>
    <meta:user-defined meta:name="DCTERMS.W3CDTF/OVERHEIDop.jaargang">2023</meta:user-defined>
    <meta:user-defined meta:name="OVERHEIDop.publicationIssue">15999</meta:user-defined>
    <meta:user-defined meta:name="OVERHEIDop.WsbID/DC.identifier">wsb-2023-15999</meta:user-defined>
    <meta:user-defined meta:name="OVERHEIDop.versieInformatie"/>
  </office:meta>
</office:document-meta>
</file>