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904 diverse werkzaamheden op luchthaven op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werkzaamheden dieper dan 1,5 m min maaiveld in een kwel- en opbarstgevoelige polder voor de aanleg van een hemelwaterafvoerput bij twee te realiseren opstelplaatsen voor elektrische bussen op het parkeerterrein P3 op de Luchthaven Schiphol in de gemeente Haarlemmermeer. Bij de aan te leggen elektrische voorzieningen welke in open ontgraving worden aangelegd is de maximale ontgravingsdiepte 1 m min maaiveld. Deze ontgravingen vallen daarmee onder de algemene regel zonder meldplicht van Uitvoeringsregel 20.4 Grondverzet. Het perceel waarop de werkzaamheden worden uitgevoerd zijn kadastraal bekend in de gemeente Haarlemmermeer onder nummer AI 1012.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met het klantcontactteam via 071-306 34 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9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904 diverse werkzaamheden op luchthaven op Schiphol</meta:user-defined>
    <meta:user-defined meta:name="OVERHEIDop.datumEindeReactietermijn">2024-01-25</meta:user-defined>
    <meta:user-defined meta:name="OVERHEIDop.TilID/OVERHEIDop.terinzageleggingOP">til-2023-23525</meta:user-defined>
    <meta:user-defined meta:name="DCTERMS.W3CDTF/DCTERMS.available">2023-12-20</meta:user-defined>
    <meta:user-defined meta:name="DCTERMS.W3CDTF/OVERHEIDop.jaargang">2023</meta:user-defined>
    <meta:user-defined meta:name="OVERHEIDop.publicationIssue">15998</meta:user-defined>
    <meta:user-defined meta:name="OVERHEIDop.WsbID/DC.identifier">wsb-2023-15998</meta:user-defined>
    <meta:user-defined meta:name="OVERHEIDop.versieInformatie"/>
  </office:meta>
</office:document-meta>
</file>