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082 het graven in een kwetsbaargebied en het uitvoeren van een grondwateronttrekking en lozing ter plaatse van Parklaan 34 te Hoofddorp in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in kwetsbaar kwelgebied en het uitvoeren van een grondwateronttrekking en - lozing ten behoeve van de aanleg van riolering ter plaatse van Parklaan 34 te Hoofddorp in gemeente Haarlemmermeer.</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2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met het klantcontactteam via 071-306 34 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9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9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082 het graven in een kwetsbaargebied en het uitvoeren van een grondwateronttrekking en lozing ter plaatse van Parklaan 34 te Hoofddorp in gemeente Haarlemmermeer.</meta:user-defined>
    <meta:user-defined meta:name="OVERHEIDop.datumEindeReactietermijn">2024-01-25</meta:user-defined>
    <meta:user-defined meta:name="OVERHEIDop.TilID/OVERHEIDop.terinzageleggingOP">til-2023-23519</meta:user-defined>
    <meta:user-defined meta:name="DCTERMS.W3CDTF/DCTERMS.available">2023-12-20</meta:user-defined>
    <meta:user-defined meta:name="DCTERMS.W3CDTF/OVERHEIDop.jaargang">2023</meta:user-defined>
    <meta:user-defined meta:name="OVERHEIDop.publicationIssue">15996</meta:user-defined>
    <meta:user-defined meta:name="OVERHEIDop.WsbID/DC.identifier">wsb-2023-15996</meta:user-defined>
    <meta:user-defined meta:name="OVERHEIDop.versieInformatie"/>
  </office:meta>
</office:document-meta>
</file>