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ike van Bus en Dennis Leestraat te Stampersgat.Weike van Bus en Dennis Leestraat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december 2023 met registratienummer 0652716461 voor het aanbrengen van een gemetselde muur deels op het waterstaatswerk, de zonering en het profiel van vrije ruimte van de regionale waterkering DWK00620 (Nieuw Gastelsedijk en St. Antoinedijk) ter hoogte van Weike van Bus en Dennis Leestraat te Stampersgat.</text:p>
            <text:p text:style-name="common-al"/>
            <text:p text:style-name="common-al">Indien u meer informatie wenst over de aanvraag kunt u contact opnemen via het telefoonnummer 076 564 10 00.</text:p>
            <text:p text:style-name="common-al"/>
            <text:p text:style-name="last-al">Breda,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Weike van Bus en Dennis Leestraat te Stampersgat.Weike van Bus en Dennis Leestraat te Stampersgat.</meta:user-defined>
    <meta:user-defined meta:name="DCTERMS.W3CDTF/DCTERMS.available">2023-12-20</meta:user-defined>
    <meta:user-defined meta:name="DCTERMS.W3CDTF/OVERHEIDop.jaargang">2023</meta:user-defined>
    <meta:user-defined meta:name="OVERHEIDop.publicationIssue">15995</meta:user-defined>
    <meta:user-defined meta:name="OVERHEIDop.WsbID/DC.identifier">wsb-2023-15995</meta:user-defined>
    <meta:user-defined meta:name="OVERHEIDop.versieInformatie"/>
  </office:meta>
</office:document-meta>
</file>