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1743 het verwijderen en aanbrengen van verharding vanwege een woningbouwproject betreffende fase 5C ter hoogte van het voormalige BAVO terrein in Noordwijkerhout in de gemeente Noord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verwijderen en aanbrengen van verharding vanwege een woningbouwproject betreffende fase 5C ter hoogte van het voormalige BAVO terrein in Noordwijkerhout in de gemeente Noordwijk (7494, sectie E). Uw aanvraag is ingeschreven onder kenmerk 2023-021743.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5 jan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2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99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9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9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Publicatie toestemming 2023-021743 het verwijderen en aanbrengen van verharding vanwege een woningbouwproject betreffende fase 5C ter hoogte van het voormalige BAVO terrein in Noordwijkerhout in de gemeente Noordwijk</meta:user-defined>
    <meta:user-defined meta:name="OVERHEIDop.datumEindeReactietermijn">2024-01-25</meta:user-defined>
    <meta:user-defined meta:name="OVERHEIDop.TilID/OVERHEIDop.terinzageleggingOP">til-2023-23512</meta:user-defined>
    <meta:user-defined meta:name="DCTERMS.W3CDTF/DCTERMS.available">2023-12-20</meta:user-defined>
    <meta:user-defined meta:name="DCTERMS.W3CDTF/OVERHEIDop.jaargang">2023</meta:user-defined>
    <meta:user-defined meta:name="OVERHEIDop.publicationIssue">15994</meta:user-defined>
    <meta:user-defined meta:name="OVERHEIDop.WsbID/DC.identifier">wsb-2023-15994</meta:user-defined>
    <meta:user-defined meta:name="OVERHEIDop.versieInformatie"/>
  </office:meta>
</office:document-meta>
</file>