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watersysteemheffing Waterschap Vallei en Veluwe 2024’</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Waterschap Vallei en Veluwe van 17 oktober 2023;</text:p>
            <text:p text:style-name="al"/>
            <text:p text:style-name="al">Gelet op de artikelen 110,113 en 117 van de Waterschapswet;</text:p>
            <text:p text:style-name="al"/>
            <text:p text:style-name="al">
            <text:span text:style-name="nadrukvet">Besluit:</text:span>
          </text:p>
            <text:p text:style-name="al"/>
            <text:p text:style-name="al">Vast te stellen de ‘Verordening watersysteemheffing Waterschap Vallei en Veluw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krachtens of bij gemeenschappelijke regeling aangewezen ambtenaar van een openbaar lichaam, bedoeld in artikel 124, vijfde lid, onderdeel a, van de Waterschapswet;</text:p>
                </text:list-item>
                <text:list-item text:style-override="id1-3-2-2-1-2-3-3">
                  <text:number>c.</text:number>
                  <text:p text:style-name="al">invorderingsambtenaar: de krachtens of bij gemeenschappelijke regeling aangewezen ambtenaar van een openbaar lichaam,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emalen gebieden: delen van het waterschapsgebied die niet vrij afwateren en delen van het waterschapsgebied waarin uit de lager gelegen gebieden water wordt opgemalen;</text:p>
                </text:list-item>
                <text:list-item text:style-override="id1-3-2-2-1-2-3-7">
                  <text:number>g.</text:number>
                  <text:p text:style-name="al">glasopstand: constructie van staand glas of staande constructie van met glas overeenkomend materiaal die bedrijfsmatig wordt aangewend voor de teelt of kweek van gewassen;</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text:p>
                </text:list-item>
                <text:list-item text:style-override="id1-3-2-2-1-2-3-10">
                  <text:number>j.</text:number>
                  <text:p text:style-name="al">gebied van het waterschap: het gebied dat is aangegeven op de bij het provinciaal reglement behorende kaart waarin het beheer van watersystemen aan het waterschap is opgedragen;</text:p>
                </text:list-item>
                <text:list-item text:style-override="id1-3-2-2-1-2-3-11">
                  <text:number>k.</text:number>
                  <text:p text:style-name="al">de heffing: de watersysteemheffing genoemd in artikel 117, eerste lid, Waterschapswet;</text:p>
                </text:list-item>
                <text:list-item text:style-override="id1-3-2-2-1-2-3-12">
                  <text:number>l.</text:number>
                  <text:p text:style-name="al">GBLT: het openbaar lichaam GBLT.</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die zij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57,76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43,87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ongebouwde onroerende zaken die zijn gelegen in bemalen gebieden, € 65,81 per hectare; </text:p>
                </text:list-item>
                <text:list-item text:style-override="id1-3-2-2-3-3-4">
                  <text:number>3.</text:number>
                  <text:p text:style-name="al">In afwijking van het bepaalde in het eerste lid en met inachtneming van het bepaalde dienaangaande in artikel 5 van de Kostentoedelingsverordening, bedraagt het tarief voor verharde openbare wegen, € 87,74 per hectare; </text:p>
                </text:list-item>
                <text:list-item text:style-override="id1-3-2-2-3-3-5">
                  <text:number>4.</text:number>
                  <text:p text:style-name="al">In afwijking van het bepaalde in het eerste lid en met inachtneming van het bepaalde dienaangaande in artikel 6 van de Kostentoedelingsverordening, bedraagt het tarief voor verharde openbare wegen die zijn gelegen in bemalen gebieden als bedoeld in artikel 4 van de Kostentoedelingsverordening € 109,67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2,70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195%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Vallei en Veluwe 2023’, vastgesteld bij besluit van 21 november 2023, wordt ingetrokken met ingang van de in het derde lid genoemde datum van ingang van de heffing, met dien verstande dat zij van toepassing blijft op belastbare feiten die zich voor die datum hebben voorgedaan, met uitzondering van het bepaalde in artikel 15 van die verordening.</text:p>
                </text:list-item>
                <text:list-item text:style-override="id1-3-2-2-6-9-3">
                  <text:number>2.</text:number>
                  <text:p text:style-name="al">Deze verordening treedt in werking met ingang van de eerste dag na die van haar bekendmaking.</text:p>
                </text:list-item>
                <text:list-item text:style-override="id1-3-2-2-6-9-4">
                  <text:number>3.</text:number>
                  <text:p text:style-name="al">De datum van ingang van de heffing is 1 januari 2024.</text:p>
                </text:list-item>
                <text:list-item text:style-override="id1-3-2-2-6-9-5">
                  <text:number>4.</text:number>
                  <text:p text:style-name="al">Deze verordening kan worden aangehaald als ‘Verordening watersysteemheffing Waterschap Vallei en Veluwe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op 20 november 2023.</text:span></text:p>
          </text:section>
          <text:section text:name="ondertekening_id1-3-2-3-2">
            <text:p><text:span text:style-name="functie"/></text:p>
            <text:p><text:span text:style-name="functie">drs.ing. K.A. Blokland</text:span></text:p>
            <text:p><text:span text:style-name="functie">secretaris</text:span></text:p>
          </text:section>
          <text:section text:name="ondertekening_id1-3-2-3-3">
            <text:p><text:span text:style-name="functie"/></text:p>
            <text:p><text:span text:style-name="functie">mr. S.H.M. Ornstein MCPm</text:span></text:p>
            <text:p><text:span text:style-name="functie">dijkgraaf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watersysteemheffing Waterschap Vallei en Veluwe 2024’</text:p>
          <text:p text:style-name="al"/>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het beheer van watersystemen” als één van de hoofdtaken van het waterschap vermeld. Het beheer van watersystemen omvat het beheer van de waterkering en het beheer van de waterhuishouding, waaronder ook het beheer van de waterkwaliteit. Met het gebruik van de term “beheer van watersystemen” wordt benadrukt dat er een nauwe onderlinge samenhang is en dat de verschillende aspecten van het beheer van watersystemen als één integrale taak moeten worden uitgevoerd. </text:p>
          <text:p text:style-name="al">In dezelfde bepaling van de Waterschapwet wordt de zuivering van stedelijk afvalwater op de voet van artikel 2.17 van de Omgevings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het beheer van watersystemen. </text:p>
          <text:p text:style-name="al"/>
          <text:p text:style-name="al">Het beheer van watersystemen wordt gezien als één samenhangende taak die het waterschap, uitzonderingen daargelaten, in zijn gehele beheersgebied uitoefent<text:note text:id="noot_id1-3-2-4-12-1" text:note-class="footnote"><text:note-citation text:label="1">1</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het beheer van watersystemen heeft, omdat dit beheer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het beheer van watersystemen. Heffingplichtig voor de watersysteemheffing zijn:</text:p>
          <text:p text:style-name="al">ingezetenen;</text:p>
          <text:p text:style-name="al">eigenaren<text:note text:id="noot_id1-3-2-4-17-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heff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heff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heff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
        </text:p>
          <text:p text:style-name="al"/>
          <text:p text:style-name="al">
          <text:span text:style-name="nadrukvet">Artikelsgewijze toelichting</text:span>
        </text:p>
          <text:p text:style-name="al"/>
          <text:p text:style-name="al"/>
          <text:p text:style-name="al">
          <text:span text:style-name="nadrukvet">Aanhef</text:span>
        </text:p>
          <text:p text:style-name="al">De watersysteemheffing dient ter bestrijding van kosten die zijn verbonden aan het beheer van watersystemen.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het beheer van watersystemen,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heff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 De omschrijving is gelijk aan de omschrijving uit de kostentoedelingsverordening. </text:p>
          <text:p text:style-name="al"/>
          <text:p text:style-name="al">
          <text:span text:style-name="nadrukvet">g.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h.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text:note text:id="noot_id1-3-2-4-78-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note text:id="noot_id1-3-2-4-82-1" text:note-class="footnote"><text:note-citation text:label="4">4</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i.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het beheer van watersystemen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het beheer van watersystemen’ aan de waterschappen impliceert niet dat <text:span text:style-name="nadrukcur">alle</text:span> beheer van watersystemen in een bepaald gebied aan het waterschap is toegekend. Ook andere overheden kunnen ter zake taken uitoefenen)<text:note text:id="noot_id1-3-2-4-90-2" text:note-class="footnote"><text:note-citation text:label="5">5</text:note-citation><text:note-body><text:p text:style-name="noot.al">MvT bij de Wet modernisering waterschapsbestel, TK 2005–2006, 30 601, nr. 3, blz. 10.</text:p></text:note-body></text:note>. De verordening verstaat onder ‘het gebied van het waterschap’ daarom het gebied waarin het beheer van watersystemen aan het waterschap is opgedragen. </text:p>
          <text:p text:style-name="al"/>
          <text:p text:style-name="al">
          <text:span text:style-name="nadrukvet">k. De heffing</text:span>
        </text:p>
          <text:p text:style-name="al">Waar in de verordening over ‘de heffing’ wordt gesproken, wordt steeds de watersysteemheffing, genoemd in artikel 117, aanhef, van de Waterschapswet, bedoeld. </text:p>
          <text:p text:style-name="al"/>
          <text:p text:style-name="al">
          <text:span text:style-name="nadrukvet">l. GBLT</text:span>
        </text:p>
          <text:p text:style-name="al">Het waterschap heeft voor de belastingheffing en –invordering een gemeenschappelijke regeling opgericht. Zie ook artikel 1, onderdeel b en c. GBLT is het openbaar lichaam GBLT. </text:p>
          <text:p text:style-name="al"/>
          <text:p text:style-name="al"/>
          <text:p text:style-name="al">
          <text:span text:style-name="nadrukvet">Artikel 2 Belastbaar feit en </text:span>
          <text:span text:style-name="nadrukvet">heffingplichtigen</text:span>
        </text:p>
          <text:p text:style-name="al">Artikel 2 zegt van wie de belasting wordt geheven. Tezelfdertijd is in het artikel het belastbaar feit (beter gezegd: zijn in het artikel de belastbare feiten) opgenomen. Deze vallen samen met de omschrijving van de heffingplichtigen. Heffingplichtig zijn aldus degenen te wiens aanzien het belastbaar feit zich voordoet. In overeenstemming met artikel 117 van de Waterschapswet worden als heff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heff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heff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heff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Lid 2 Tariefdifferentiatie bemalen gebieden</text:span>
        </text:p>
          <text:p text:style-name="al">Het waterschap heeft ervoor gekozen om het tarief te differentiëren voor ongebouwde onroerende zaken, niet zijnde natuurterreinen die in bemalen gebieden liggen. Het waterschap mag dit tarief maximaal 100% hoger vaststellen maar heeft ervoor gekozen dit tarief 50% hoger vast te stellen. In artikel 6, tweede lid van de verordening is dit uitgewerkt. </text:p>
          <text:p text:style-name="al"/>
          <text:p text:style-name="al">
          <text:span text:style-name="nadrukvet">Lid 3 </text:span>
          <text:span text:style-name="nadrukvet">Tariefsdifferentiatie</text:span>
          <text:span text:style-name="nadrukvet"> verharde openbare wegen</text:span>
        </text:p>
          <text:p text:style-name="al">Het waterschap heeft ervoor gekozen om het tarief te differentiëren voor verharde openbare wegen. Het waterschap heeft er voor gekozen om het tarief 100% hoger vaststellen. In artikel 6. derde lid van de verordening is dit uitgewerkt.</text:p>
          <text:p text:style-name="al"/>
          <text:p text:style-name="al">
          <text:span text:style-name="nadrukvet">Lid 4 Cumulatie van </text:span>
          <text:span text:style-name="nadrukvet">tariefsdifferentiatie</text:span>
        </text:p>
          <text:p text:style-name="al">De tariefsdifferentiatie voor verharde openbare wegen wordt toegepast naast de tariefsdifferentiatie voor ongebouwde onroerende zaken die geen natuurterreinen zijn en die gelegen zijn in bemalen gebieden. Dit heet de cumulatie van tariefsdifferentiatie. Het geldende tarief in deze situatie wordt berekend met de volgende rekensom:</text:p>
          <text:p text:style-name="al">Tarief + (50% van het tarief) + (100% van het tarief) = gecumuleerd tarief.</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53-1" text:note-class="footnote"><text:note-citation text:label="6">6</text:note-citation><text:note-body><text:p text:style-name="noot.al">Over de vorming van samenstellen, is veel jurisprudentie verschenen. Vereisten bij de vorming van samenstellen zijn in ieder geval dat de eigendommen bij dezelfde heff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heffingplichtige in gebruik,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65">
            <text:list-item text:style-override="id1-3-2-4-165-1">
              <text:number>•</text:number>
              <text:p text:style-name="al">bij wege van aanslag;</text:p>
            </text:list-item>
            <text:list-item text:style-override="id1-3-2-4-165-2">
              <text:number>•</text:number>
              <text:p text:style-name="al">bij wege van voldoening op aangifte of</text:p>
            </text:list-item>
            <text:list-item text:style-override="id1-3-2-4-165-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p text:style-name="al">
          <text:span text:style-name="nadrukvet">Artikel 12 Tenaamstelling en invordering belastingaanslag bij meer </text:span>
          <text:span text:style-name="nadrukvet">heffingplichtigen</text:span>
        </text:p>
          <text:p text:style-name="al">GBLT is bevoegd om in gevallen waarin ter zake van hetzelfde voorwerp van de belasting of ter zake van hetzelfde belastbare feit twee of meer personen heffingplichtig zijn, de belastingaanslag ten name van een van hen te stellen. Vloeit de heffingplicht voort uit de eigendom van een onroerende zaak en is de aanslag ten name van een van de heffingplichtigen gesteld, dan kan de invorderingsambtenaar van het waterschap de gehele belastingschuld op laatstbedoelde persoon verhalen. Deze persoon moet het gehele bedrag van de aanslag voldoen. Hij is wel bevoegd hetgeen hij meer heeft voldaan dan overeenkomt met zijn heffingplicht, naar evenredigheid van ieders heffingplicht op de overige heff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heffingplichtige eigenaar van meerdere objecten met een relatief geringe waarde in het gebied van het waterschap is. Indien GBLT de voor deze heff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Wijze van heffing en termijnen van betaling</text:span>
        </text:p>
          <text:p text:style-name="al">In het eerste lid is als hoofdregel opgenomen dat de aanslag moet worden betaald in één termijn die vervalt twee maanden na de dagtekening van de aanslag. </text:p>
          <text:p text:style-name="al"/>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
          <text:p text:style-name="al">In het derde lid is bepaald dat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4 is. Omdat de oude verordening van toepassing blijft op belastbare feiten die zich vóór 1 januari 2024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Over de bekendmaking van de verordening is verder ook van belang hetgeen in artikel 8 van de Bekendmakingswet is bepaald, dat een algemeen verbindende voorschrift niet in werking treedt voordat het op de voorgeschreven wijze is bekendgemaakt. De verordening op de watersysteemheffing is een zodanig algemeen verbindend voorschrift. De bekendmaking moet plaatsvinden in het waterschapsblad.</text:p>
          <text:p text:style-name="al"/>
          <text:p text:style-name="al">Het waterschapsblad wordt elektronisch op een algemeen toegankelijke wijze uitgegeven en blijft ook na uitgifte op een algemeen toegankelijke wijze beschikb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9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117 van de Waterschapswet]|[1.0:c:BWBR0005108&amp;artikel=117&amp;g=2023-07-01</meta:user-defined>
    <meta:user-defined meta:name="DCTERMS.alternative">Verordening watersysteemheffing Waterschap Vallei en Veluwe 2024</meta:user-defined>
    <dc:language>nl</dc:language>
    <meta:user-defined meta:name="OVERHEIDop.locatietype/OVERHEIDop.gebiedsmarkering">Waterschap</meta:user-defined>
    <meta:user-defined meta:name="DC.title">Besluit tot vaststelling van de ‘Verordening watersysteemheffing Waterschap Vallei en Veluwe 2024’</meta:user-defined>
    <meta:user-defined meta:name="DCTERMS.W3CDTF/DCTERMS.available">2023-12-20</meta:user-defined>
    <meta:user-defined meta:name="DCTERMS.W3CDTF/OVERHEIDop.jaargang">2023</meta:user-defined>
    <meta:user-defined meta:name="OVERHEIDop.publicationIssue">15991</meta:user-defined>
    <meta:user-defined meta:name="OVERHEIDop.betreftRegeling">CVDR708227_1</meta:user-defined>
    <meta:user-defined meta:name="xs:date/OVERHEIDop.startdatum">2023-12-21</meta:user-defined>
    <meta:user-defined meta:name="OVERHEIDop.WsbID/DC.identifier">wsb-2023-15991</meta:user-defined>
    <meta:user-defined meta:name="OVERHEIDop.versieInformatie"/>
  </office:meta>
</office:document-meta>
</file>