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glasvezelkabel onder en over a-water DL1. De werkzaamheden vinden plaats in de buurt van Stationsweg 126 in Eindhoven (053916731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december 2023 een aanvraag voor een vergunning in het kader van de Waterwet ontvangen voor het aanleggen van een glasvezelkabel onder en over a-water DL1. De werkzaamheden vinden plaats in de buurt van Stationsweg 126 in Eindhoven. De locatie is kadastraal bekend als gemeente Tongelre(TGR00), sectie F, nummers 1314/1313 en 461. De aanvraag is geregistreerd met zaaknummer 0539167312.</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67312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9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glasvezelkabel onder en over a-water DL1. De werkzaamheden vinden plaats in de buurt van Stationsweg 126 in Eindhoven (0539167312)</meta:user-defined>
    <meta:user-defined meta:name="DCTERMS.W3CDTF/DCTERMS.available">2023-12-20</meta:user-defined>
    <meta:user-defined meta:name="DCTERMS.W3CDTF/OVERHEIDop.jaargang">2023</meta:user-defined>
    <meta:user-defined meta:name="OVERHEIDop.publicationIssue">15989</meta:user-defined>
    <meta:user-defined meta:name="OVERHEIDop.WsbID/DC.identifier">wsb-2023-15989</meta:user-defined>
    <meta:user-defined meta:name="OVERHEIDop.versieInformatie"/>
  </office:meta>
</office:document-meta>
</file>