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3.1139928 verleende vergunning voor het lozen van mogelijk vervuild hemelwater op het oppervlaktewater afkomstig van een Transformatorstation bij de Verlengde Stellingweg 1 in Oostzaa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Op grond van de Algemene wet bestuursrecht kunnen belanghebbenden, gedurende een periode van zes weken vanaf de dag na bekendmaking (de dag van verzending), tegen deze vergunning beroep aantekenen bij de Rechtbank Noord-Holland, sector Bestuursrecht, Postbus 1621, 2003 BR Haarlem. Geen beroep kan worden ingesteld door een belanghebbende aan wie redelijkerwijs kan worden verweten dat hij geen zienswijze ten aanzien van het ontwerpbesluit naar voren heeft gebracht. Het beroepschrift moet worden ondertekend en tenminste naam en adres van de indiener, dagtekening van het beroep, een omschrijving van het besluit waartegen het beroep is gericht en de gronden van het beroep, bevatten. Als u beroep instelt moet u griffierecht betalen. </text:p>
              </text:list-item>
              <text:list-item text:style-override="id1-3-2-1-1-1-2">
                <text:number>2.</text:number>
                <text:p text:style-name="al">De vergunning treedt in werking na bekendmaking. Een aangetekend beroep schorst de werking van dit besluit niet. U kunt, gedurende de beroepsprocedure, de rechtbank verzoeken om een voorlopige voorziening te treffen (schorsing van de vergunning). Voor de behandeling van een verzoek om voorlopige voorziening is ook griffierecht verschuldigd.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8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98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HNK/2023-0003046</meta:user-defined>
    <meta:user-defined meta:name="DCTERMS.abstract">het lozen van mogelijk vervuild hemelwater op het oppervlaktewater afkomstig van een Transformatorstation bij de Verlengde Stellingweg 1 in Oostzaan</meta:user-defined>
    <dc:language>nl</dc:language>
    <meta:user-defined meta:name="OVERHEIDop.locatietype/OVERHEIDop.gebiedsmarkering">Punt</meta:user-defined>
    <meta:user-defined meta:name="OVERHEIDop.locatietype/OVERHEIDop.gebiedsmarkering">Punt</meta:user-defined>
    <meta:user-defined meta:name="DC.title">23.1139928 verleende vergunning voor het lozen van mogelijk vervuild hemelwater op het oppervlaktewater afkomstig van een Transformatorstation bij de Verlengde Stellingweg 1 in Oostzaan</meta:user-defined>
    <meta:user-defined meta:name="DCTERMS.W3CDTF/DCTERMS.available">2023-12-20</meta:user-defined>
    <meta:user-defined meta:name="DCTERMS.W3CDTF/OVERHEIDop.jaargang">2023</meta:user-defined>
    <meta:user-defined meta:name="OVERHEIDop.publicationIssue">15987</meta:user-defined>
    <meta:user-defined meta:name="OVERHEIDop.WsbID/DC.identifier">wsb-2023-15987</meta:user-defined>
    <meta:user-defined meta:name="OVERHEIDop.versieInformatie"/>
  </office:meta>
</office:document-meta>
</file>