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en vervangen van een duiker DO4 a-water ZL48. De werkzaamheden vinden plaats in de buurt van Aert Heymlaan in Vught (053916722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december 2023 een aanvraag voor een vergunning in het kader van de Waterwet ontvangen voor het aanleggen en vervangen van een duiker DO4 a-water ZL48. De werkzaamheden vinden plaats in de buurt van Aert Heymlaan in Vught. De locatie is kadastraal bekend als gemeente Vught, sectie L, nummer 3729. De aanvraag is geregistreerd met zaaknummer 0539167227.</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67227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98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8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8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en vervangen van een duiker DO4 a-water ZL48. De werkzaamheden vinden plaats in de buurt van Aert Heymlaan in Vught (0539167227)</meta:user-defined>
    <meta:user-defined meta:name="DCTERMS.W3CDTF/DCTERMS.available">2023-12-20</meta:user-defined>
    <meta:user-defined meta:name="DCTERMS.W3CDTF/OVERHEIDop.jaargang">2023</meta:user-defined>
    <meta:user-defined meta:name="OVERHEIDop.publicationIssue">15986</meta:user-defined>
    <meta:user-defined meta:name="OVERHEIDop.WsbID/DC.identifier">wsb-2023-15986</meta:user-defined>
    <meta:user-defined meta:name="OVERHEIDop.versieInformatie"/>
  </office:meta>
</office:document-meta>
</file>