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Waspikse weg 20A te ’s Gravenmoer.</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3 december 2023 met registratienummer 0652715853 voor het aanleggen van een elektrakabel kruisend met de overige waterkering DWK00488 ('s Gravenmoersche Vaart Oost) en door middel van een boogzinker (met het intredepunt in het waterstaatswerk van de waterkering) kruisend met een a-water ten behoeve van een huisaansluiting voor Waspikse weg 20A te ’s Gravenmoer.</text:p>
            <text:p text:style-name="common-al"/>
            <text:p text:style-name="common-al">Indien u meer informatie wenst over de aanvraag kunt u contact opnemen via het telefoonnummer 076 564 10 00.</text:p>
            <text:p text:style-name="common-al"/>
            <text:p text:style-name="last-al">Breda, 20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9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Waspikse weg 20A te ’s Gravenmoer.</meta:user-defined>
    <meta:user-defined meta:name="DCTERMS.W3CDTF/DCTERMS.available">2023-12-20</meta:user-defined>
    <meta:user-defined meta:name="DCTERMS.W3CDTF/OVERHEIDop.jaargang">2023</meta:user-defined>
    <meta:user-defined meta:name="OVERHEIDop.publicationIssue">15985</meta:user-defined>
    <meta:user-defined meta:name="OVERHEIDop.WsbID/DC.identifier">wsb-2023-15985</meta:user-defined>
    <meta:user-defined meta:name="OVERHEIDop.versieInformatie"/>
  </office:meta>
</office:document-meta>
</file>