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wijzigingen van vergunning 053993774 dempen b-water OWL20244. De werkzaamheden vinden plaats in de buurt van Tielse Hoeve 6b in Sint-Michielsgestel (053916722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4 december 2023 een aanvraag voor een vergunning in het kader van de Waterwet ontvangen voor het wijzigingen van vergunning 053993774 dempen b-water OWL20244. De werkzaamheden vinden plaats in de buurt van Tielse Hoeve 6b in Sint- Michielsgestel . De locatie is kadastraal bekend als gemeente Sint-Michielsgestel(MCG00), sectie H, nummer 76 en 77. De aanvraag is geregistreerd met zaaknummer 0539167228.</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67228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98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8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8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wijzigingen van vergunning 053993774 dempen b-water OWL20244. De werkzaamheden vinden plaats in de buurt van Tielse Hoeve 6b in Sint-Michielsgestel (0539167228)</meta:user-defined>
    <meta:user-defined meta:name="DCTERMS.W3CDTF/DCTERMS.available">2023-12-20</meta:user-defined>
    <meta:user-defined meta:name="DCTERMS.W3CDTF/OVERHEIDop.jaargang">2023</meta:user-defined>
    <meta:user-defined meta:name="OVERHEIDop.publicationIssue">15982</meta:user-defined>
    <meta:user-defined meta:name="OVERHEIDop.WsbID/DC.identifier">wsb-2023-15982</meta:user-defined>
    <meta:user-defined meta:name="OVERHEIDop.versieInformatie"/>
  </office:meta>
</office:document-meta>
</file>