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elijke Havendijk en de Turfber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december 2023 met registratienummer 0652715087 voor het aanbrengen van een stalen voetgangersbrug over a-water, vaarweg en KRW-lichaam Molenbeek ter hoogte van de Oostelijke Havendijk en de Turfberg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Oostelijke Havendijk en de Turfberg te Roosendaal.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980</meta:user-defined>
    <meta:user-defined meta:name="OVERHEIDop.WsbID/DC.identifier">wsb-2023-15980</meta:user-defined>
    <meta:user-defined meta:name="OVERHEIDop.versieInformatie"/>
  </office:meta>
</office:document-meta>
</file>