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oor middel van een open ontgraving aanleggen van een glasvezelkabel in de kern- en beschermingszone van een primaire waterkering tussen Moleneind 7 en Veerweg 1 te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oor middel van een open ontgraving aanleggen van een glasvezelkabel in de kern- en beschermingszone van een primaire waterkering tussen Moleneind 7 en Veerweg 1 te Alem een watervergunning te verlenen.  
</text:p>
            <text:p text:style-name="common-al">Zaaknummer: 2023150268
</text:p>
            <text:p text:style-name="common-al">Start bezwaartermijn: 17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97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7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7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50268</meta:user-defined>
    <meta:user-defined meta:name="DCTERMS.abstract">aanleggen glasvezelkabel Veerweg 1 te Alem VDL-1A WSRL DIJK STRENG 08 Maas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oor middel van een open ontgraving aanleggen van een glasvezelkabel in de kern- en beschermingszone van een primaire waterkering tussen Moleneind 7 en Veerweg 1 te Alem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977</meta:user-defined>
    <meta:user-defined meta:name="OVERHEIDop.WsbID/DC.identifier">wsb-2023-15977</meta:user-defined>
    <meta:user-defined meta:name="OVERHEIDop.versieInformatie"/>
  </office:meta>
</office:document-meta>
</file>