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7-2-9-6">
      <text:list-level-style-bullet text:bullet-char="•" text:level="1">
        <style:list-level-properties text:min-label-width="10mm"/>
      </text:list-level-style-bullet>
    </text:list-style>
    <text:list-style style:name="id1-3-2-2-7-2-9-7">
      <text:list-level-style-bullet text:bullet-char="•" text:level="1">
        <style:list-level-properties text:min-label-width="10mm"/>
      </text:list-level-style-bullet>
    </text:list-style>
    <text:list-style style:name="id1-3-2-2-7-2-9-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integriteit verenigde vergadering HHSK 2023</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op voordracht van dijkgraaf en hoogheemraden van Schieland en de Krimpenerwaard van 10 oktober 2023;</text:p>
            <text:p text:style-name="al"/>
            <text:p text:style-name="al">gelet op artikel 33 van de Waterschapswet; </text:p>
            <text:p text:style-name="al"/>
            <text:p text:style-name="al">B E S L U I T :</text:p>
            <text:p text:style-name="al"/>
            <text:p text:style-name="al">De Gedragscode integriteit verenigde vergadering HHSK 2015, vastgesteld op 30 september 2015 in te trekken; </text:p>
            <text:p text:style-name="al">Vast te stellen de Gedragscode integriteit verenigde vergadering HHSK 2023.</text:p>
            <text:p text:style-name="al"/>
            <text:p text:style-name="al">
            <text:span text:style-name="nadrukvet">Gedragscode integriteit verenigde vergadering HHSK 2023 </text:span>
          </text:p>
            <text:p text:style-name="al">
            <text:span text:style-name="nadrukvet">Inleiding</text:span>
          </text:p>
            <text:p text:style-name="al">Deze inleiding maakt integraal onderdeel uit van deze gedragscode. In de gedragscode worden de volgende begrippen gehanteerd:</text:p>
            <text:list text:style-name="id1-3-2-1-1-14">
              <text:list-item text:style-override="id1-3-2-1-1-14-1">
                <text:number>•</text:number>
                <text:p text:style-name="al">Algemeen bestuur: vertegenwoordigers van de categorieën Ingezetenen, Ongebouwd en Natuurterreinen;</text:p>
              </text:list-item>
              <text:list-item text:style-override="id1-3-2-1-1-14-2">
                <text:number>•</text:number>
                <text:p text:style-name="al">Dagelijks bestuur: dijkgraaf en hoogheemraden;</text:p>
              </text:list-item>
              <text:list-item text:style-override="id1-3-2-1-1-14-3">
                <text:number>•</text:number>
                <text:p text:style-name="al">politieke ambtsdragers: leden van het dagelijks bestuur en leden van het algemeen bestuur van HHSK.</text:p>
              </text:list-item>
            </text:list>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het algemeen bestuur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b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leden van het algemeen bestuur stellen zowel voor de eigen leden als voor de leden van het dagelijks bestuur een gedragscode vast. Dat is zo vastgelegd in de Waterschapswet. De gedragscode is een richtsnoer voor het handelen van individuele politieke ambtsdragers en bestuursorganen en heeft tot doel hen te ondersteunen bij de invulling van hun verantwoordelijkheid voor de integriteit van het openbaar bestuur. Voor de twee groepen van politieke ambtsdragers (leden van het algemeen bestuur en leden van het dagelijks bestuur) is er een afzonderlijke gedragscode. Onderhavige gedragscode heeft betrekking op de leden van het algemeen bestuur van het waterschap. Veel bepalingen zijn voor leden van het algemeen bestuur en leden van het dagelijks bestuur gelijk. Er zijn ook verschillen. Die hebben te maken met de staatsrechtelijke posities en met de voor hen geldende wettelijke (integriteits)regels. Het algemeen bestuur van het waterschap is een politiek orgaan. Deze politieke ambtsdragers krijgen het mandaat van de categorie die zij vertegenwoordigen en de gedragscode dient de vervulling van dit mandaat te ondersteun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Er is sprake van zelfbinding. De regels worden in gezamenlijk debat vastgesteld door de politieke ambtsdragers zelf. In dit licht moeten de regels in de code worden gezien. Dat maakt de gedragscode evenwel niet vrijblijvend. De leden van het algemeen bestuur en de leden van het dagelijks bestuur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text:note text:id="noot_id1-3-2-1-1-25-1" text:note-class="footnote"><text:note-citation text:label="1">1</text:note-citation><text:note-body><text:p text:style-name="noot.al">De Nederlandse Code voor Goed Openbaar Bestuur (23 juni 2009) bevat basale beginselen van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text:note-body></text:note>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text:p>
            <text:p text:style-name="al">Al deze kernwaarden klinken in verschillende mate door in de hierna volgende gedragscode.</text:p>
            <text:p text:style-name="al"/>
            <text:p text:style-name="al">Wettelijke grondslag</text:p>
            <text:p text:style-name="al">Het algemeen bestuur stelt een gedragscode vast voor zijn leden (artikel 33, derde lid Waterschapswet).</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text:p>
            <text:p text:style-name="al">Deze gedragscode geldt voor de leden van het algemeen bestuur maar richt zich ook tot de bestuursorganen.</text:p>
          </text:section>
          <text:section text:name="artikel_id1-3-2-2-3" text:style-name="artikel">
            <text:p text:style-name="artikel_kop_titel"><text:span text:style-name="artikel_kop_label">Artikel</text:span> <text:span text:style-name="artikel_kop_nr">1.2</text:span> </text:p>
            <text:p text:style-name="al">Deze gedragscode is openbaar en via internet beschikbaar.</text:p>
            <text:p text:style-name="al"/>
          </text:section>
          <text:section text:name="paragraaf_id1-3-2-2-4" text:style-name="paragraaf">
            <text:p text:style-name="paragraaf_kop"><text:span text:style-name="label">Paragraaf</text:span> <text:span text:style-name="nr">2</text:span> Voorkomen van belangenverstrengeling</text:p>
            <text:section text:name="structuurtekst_id1-3-2-2-4-2" text:style-name="structuurtekst">
              <text:p text:style-name="al">Wettelijk kader</text:p>
              <text:p text:style-name="al">Afleggen eed of belofte - artikel 34 Waterschapswet</text:p>
              <text:p text:style-name="al">Alvorens hun functie te kunnen uitoefenen leggen de leden van het algemeen bestuur in de vergadering, in handen van de voorzitter, de volgende eed (verklaring en belofte) af: “Ik zweer (verklaar) dat ik om tot lid van het algemeen bestuur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lid van het algemeen bestuur naar eer en geweten zal vervullen.”</text:p>
              <text:p text:style-name="al"/>
              <text:p text:style-name="al">Persoonlijke belangen – artikel 38a Waterschapswet</text:p>
              <text:p text:style-name="al">In artikel 38a Waterschapswet wordt uitgesloten dat een lid van het algemeen bestuur van ons hoogheemraadschap deelneemt aan de beraadslaging en stemming over aangelegenheden die dat lid rechtstreeks of middellijk persoonlijk aangaan of waarbij een lid als vertegenwoordiger is betrokken. Hierbij is van belang dat het hebben van een persoonlijk belang niet voldoende is om uitgesloten te worden van deelname aan de beraadslaging en de stemming. Voor het uitsluiten van deelname aan de beraadslaging en stemming is namelijk ook een bijkomende omstandigheid nodig. Een voorbeeld van een bijkomende omstandigheid is het stemmen tegen het standpunt van zijn politieke partij.</text:p>
              <text:p text:style-name="al"/>
              <text:p text:style-name="al">Het lid van het algemeen bestuur neemt ook niet deel aan de beraadslaging en stemming over de vaststelling of goedkeuring der rekening van een andere organisatie waaraan hij rekenplichtig is of tot welks bestuur hij behoort.</text:p>
              <text:p text:style-name="al"/>
              <text:p text:style-name="al">Op de beraadslaging en stemming, bedoeld in het eerste lid van artikel 38a Waterschapswet, is artikel 2:4 van de Algemene wet bestuursrecht niet van toepassing.</text:p>
              <text:p text:style-name="al"/>
              <text:p text:style-name="al">Incompatibiliteiten en nevenfuncties</text:p>
              <text:list text:style-name="id1-3-2-2-4-2-13">
                <text:list-item text:style-override="id1-3-2-2-4-2-13-1">
                  <text:number>•</text:number>
                  <text:p text:style-name="al">Verboden overeenkomsten/handelingen: leden van het algemeen bestuur mogen in geschillen, waar het waterschapsbestuur partij is, niet als advocaat, adviseur of gemachtigde werkzaam zijn. Zij mogen bepaalde overeenkomsten, waar het waterschap bij betrokken is, niet rechtstreeks of middellijk aangaan. Van verboden overeenkomsten kan ontheffing worden verleend (artikel 33, eerste en tweede lid, Waterschapswet). Op overtreding staat uiteindelijk de sanctie van schorsing en vervallenverklaring van het lidmaatschap van het algemeen bestuur (artikelen X7a en X9 Kieswet).</text:p>
                </text:list-item>
                <text:list-item text:style-override="id1-3-2-2-4-2-13-2">
                  <text:number>•</text:number>
                  <text:p text:style-name="al">Onverenigbaarheid van functies: het lidmaatschap van het algemeen bestuur sluit het hebben van een aantal andere functies uit (artikel 31 Waterschapswet). Dat leidt er uiteindelijk toe dat betrokkene ophoudt lid te zijn van het algemeen bestuur (artikel X1 Kieswet).</text:p>
                </text:list-item>
                <text:list-item text:style-override="id1-3-2-2-4-2-13-3">
                  <text:number>•</text:number>
                  <text:p text:style-name="al">Openbaarmaking nevenfuncties: leden van het algemeen bestuur maken openbaar welke nevenfuncties zij vervullen. De lijst met nevenfuncties ligt ter inzage op het waterschaphuis (artikel 32 Waterschapswet).</text:p>
                </text:list-item>
              </text:list>
            </text:section>
          </text:section>
          <text:section text:name="artikel_id1-3-2-2-5" text:style-name="artikel">
            <text:p text:style-name="artikel_kop_titel"><text:span text:style-name="artikel_kop_label">Artikel</text:span> <text:span text:style-name="artikel_kop_nr">2.1</text:span> </text:p>
            <text:list text:style-name="id1-3-2-2-5-2">
              <text:list-item text:style-override="id1-3-2-2-5-2">
                <text:number>1.</text:number>
                <text:p text:style-name="al">Het lid van het algemeen bestuur levert de secretaris-directeur de informatie aan over de (neven)functies die openbaar gemaakt moeten worden bij aanvang van het lidmaatschap van het algemeen bestuur, dan wel binnen één maand na aanvaarding van de (neven)functie en geeft hem de wijzigingen daarin door</text:p>
              </text:list-item>
              <text:list-item text:style-override="id1-3-2-2-5-3">
                <text:number>2.</text:number>
                <text:p text:style-name="al">De informatie betreft in ieder geval:</text:p>
                <text:list text:style-name="id1-3-2-2-5-3-3">
                  <text:list-item text:style-override="id1-3-2-2-5-3-3-1">
                    <text:number>a.</text:number>
                    <text:p text:style-name="al">de omschrijving van de (neven)functie;</text:p>
                  </text:list-item>
                  <text:list-item text:style-override="id1-3-2-2-5-3-3-2">
                    <text:number>b.</text:number>
                    <text:p text:style-name="al">de organisatie voor wie de (neven)functie wordt verricht;</text:p>
                  </text:list-item>
                  <text:list-item text:style-override="id1-3-2-2-5-3-3-3">
                    <text:number>c.</text:number>
                    <text:p text:style-name="al">of het al dan niet een (neven)functie betreft uit hoofde van het lidmaatschap van het algemeen bestuur; en</text:p>
                  </text:list-item>
                  <text:list-item text:style-override="id1-3-2-2-5-3-3-4">
                    <text:number>d.</text:number>
                    <text:p text:style-name="al">of de (neven)functie bezoldigd of onbezoldigd is.</text:p>
                  </text:list-item>
                </text:list>
              </text:list-item>
              <text:list-item text:style-override="id1-3-2-2-5-4">
                <text:number>3.</text:number>
                <text:p text:style-name="al">De secretaris-directeur legt hiervoor een register aan en beheert dit register. Het register is openbaar en via internet beschikbaar.</text:p>
              </text:list-item>
            </text:list>
          </text:section>
          <text:section text:name="artikel_id1-3-2-2-6" text:style-name="artikel">
            <text:p text:style-name="artikel_kop_titel"><text:span text:style-name="artikel_kop_label">Artikel</text:span> <text:span text:style-name="artikel_kop_nr">2.2</text:span> </text:p>
            <text:list text:style-name="id1-3-2-2-6-2">
              <text:list-item text:style-override="id1-3-2-2-6-2">
                <text:number>1.</text:number>
                <text:p text:style-name="al">Het lid van het algemeen bestuur neemt niet deel aan de beraadslaging en stemming over:</text:p>
                <text:list text:style-name="id1-3-2-2-6-2-3">
                  <text:list-item text:style-override="id1-3-2-2-6-2-3-1">
                    <text:number>a)</text:number>
                    <text:p text:style-name="al">een aangelegenheid die hem rechtstreeks of middellijk persoonlijk aangaat of waarbij hij als vertegenwoordiger is betrokken;</text:p>
                  </text:list-item>
                  <text:list-item text:style-override="id1-3-2-2-6-2-3-2">
                    <text:number>b)</text:number>
                    <text:p text:style-name="al">de vaststelling of goedkeuring der rekening van een lichaam waaraan hij rekenplichtig is of tot welks bestuur hij hoort.</text:p>
                  </text:list-item>
                </text:list>
              </text:list-item>
              <text:list-item text:style-override="id1-3-2-2-6-3">
                <text:number>2.</text:number>
                <text:p text:style-name="al">Op de beraadslaging en stemming, bedoeld in het eerste lid van artikel 38a Waterschapswet, is artikel 2:4 van de Algemene wet bestuursrecht niet van toepassing.</text:p>
              </text:list-item>
              <text:list-item text:style-override="id1-3-2-2-6-4">
                <text:number>3.</text:number>
                <text:p text:style-name="al">Het hebben van een persoonlijk belang is niet voldoende om uitgesloten te worden van deelname aan de beraadslaging en stemming. Voor het uitsluiten van deelname aan de beraadslaging en stemming is namelijk ook een bijkomende omstandigheid nodig. </text:p>
                <text:p text:style-name="al"/>
              </text:list-item>
            </text:list>
            <text:p text:style-name="al">
            <text:span text:style-name="nadrukondlijn">Toelichting</text:span>:</text:p>
            <text:p text:style-name="al">Artikel 2.1</text:p>
            <text:p text:style-name="al">Het betreft een uitwerking van de wettelijke verplichting om nevenfuncties openbaar te maken. De informatie wordt neergelegd in een openbaar register. Een lid van het algemeen bestuur is verantwoordelijk voor de tijdige aanlevering van de informatie en voor de actualiteit daarvan.</text:p>
            <text:p text:style-name="al"/>
            <text:p text:style-name="al">Artikel 2.2</text:p>
            <text:p text:style-name="al">Zaken die de leden van het algemeen bestuur of dagelijks bestuur direct of indirect aangaan, zijn onder meer familierelaties, eigendommen, financiële belangen (zoals aandelen), of bestuurslidmaatschappen van gesubsidieerde instellingen. Politieke ambtsdragers zijn ook burgers: zij maken deel uit van het economische en sociale leven in de gemeenschap die ze besturen. Net als iedere andere burger zijn zij bijvoorbeeld eigenaar van grond of van een bedrijf. Daarom kan het lid van het algemeen bestuur zonder bezwaar meestemmen over bijvoorbeeld peilbesluiten die zijn perceel raken.</text:p>
            <text:p text:style-name="al">Om tot een verstrengeling van belangen te komen is meer nodig dan enkel een persoonlijk belang. Er moet volgens de rechter namelijk ook sprake zijn van een bijkomende omstandigheid. Een voorbeeld van een bijkomende omstandigheid is het stemmen tegen het standpunt in van de politieke partij waartoe het lid van het algemeen bestuur behoort. Ook kan er sprake zijn van een bijkomende omstandigheid (en dus van belangenverstrengeling) als het lid van het algemeen bestuur veelvuldig het woord neemt en amendementen indient die zorgen voor een voor hem persoonlijk gunstigere uitkomst. In dat geval past het om niet (op die manier) mee te doen met de beraadslaging en stemming. Zie hiervoor onder andere de uitspraak van de Raad van State: <text:a xlink:href="https://uitspraken.rechtspraak.nl/#!/details?id=ECLI:NL:RVS:2011:BQ8863" xlink:type="simple"><text:span text:style-name="nadrukondlijn">Raad van State 22 juni 2011, ECLI: NL:RVS :2011:BQ8863.</text:span></text:a></text:p>
            <text:p text:style-name="al"/>
          </text:section>
          <text:section text:name="paragraaf_id1-3-2-2-7" text:style-name="paragraaf">
            <text:p text:style-name="paragraaf_kop"><text:span text:style-name="label">Paragraaf</text:span> <text:span text:style-name="nr">3</text:span> Informatie</text:p>
            <text:section text:name="structuurtekst_id1-3-2-2-7-2" text:style-name="structuurtekst">
              <text:p text:style-name="al">Wettelijk kader </text:p>
              <text:p text:style-name="al">Informatieplicht</text:p>
              <text:p text:style-name="al"/>
              <text:p text:style-name="al">Het dagelijks bestuur van het waterschap en de waterschapsvoorzitter zijn verplicht alle inlichtingen te geven die de leden van het algemeen bestuur nodig hebben voor de uitoefening van hun taak. Het betreft zowel een actieve als een passieve informatieplicht. Ook als individuele leden van het algemeen bestuur informatie vragen zal die informatie aan hen moeten worden verstrekt. De informatie kan alleen worden geweigerd als die in strijd is met het openbaar belang (artikel 89 en artikel 97 Waterschapswet).</text:p>
              <text:p text:style-name="al"/>
              <text:p text:style-name="al">Het Reglement van Orde voor de vergaderingen van de vv bevat bepalingen die betrekking hebben op informatieverstrekking en de omgang met informatie.</text:p>
              <text:p text:style-name="al"/>
              <text:p text:style-name="al">Geheimhouding</text:p>
              <text:list text:style-name="id1-3-2-2-7-2-9">
                <text:list-item text:style-override="id1-3-2-2-7-2-9-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7-2-9-2">
                  <text:number>•</text:number>
                  <text:p text:style-name="al">Het dagelijks bestuur kan op grond van een belang, genoemd in artikel 5.1, eerste en tweede lid, van de Wet open overheid, geheimhouding opleggen. Ook de waterschap-voorzitter heeft die bevoegdheid.</text:p>
                </text:list-item>
                <text:list-item text:style-override="id1-3-2-2-7-2-9-3">
                  <text:number>•</text:number>
                  <text:p text:style-name="al">Ook het algemeen bestuur van het waterschap dan wel (de voorzitter van) een commissie kunnen geheimhouding opleggen (artikelen 55b, 55c en 55d Waterschapswet).</text:p>
                </text:list-item>
                <text:list-item text:style-override="id1-3-2-2-7-2-9-4">
                  <text:number>•</text:number>
                  <text:p text:style-name="al">De geheimhouding duurt voort totdat deze wordt opgeheven door het orgaan dat de geheimhouding oplegde, of – indien het aan het algemeen bestuur is overgelegd – het algemeen bestuur de geheimhouding opheft.</text:p>
                </text:list-item>
                <text:list-item text:style-override="id1-3-2-2-7-2-9-5">
                  <text:number>•</text:number>
                  <text:p text:style-name="al">Indien met gesloten deuren wordt vergaderd door het algemeen bestuur, geldt een verplichting tot geheimhouding omtrent informatie die in die vergadering ter kennis van de aanwezigen komt. De verplichting duurt voort, totdat het algemeen bestuur haar opheft. Het algemeen bestuur, het dagelijks bestuur, de voorzitter en een commissie kunnen deze informatie wel aan elkaar verstrekken (artikel 35 lid 4 jo. artikel 55c Waterschapswet).</text:p>
                </text:list-item>
                <text:list-item text:style-override="id1-3-2-2-7-2-9-6">
                  <text:number>•</text:number>
                  <text:p text:style-name="al">Het lid van het algemeen bestuur of van een door het algemeen bestuur ingestelde commissie dat/die in strijd handelt met de geheimhoudingsplicht kan bij besluit van het algemeen bestuur ten hoogste drie maanden worden uitgesloten van het ontvangen van informatie ten aanzien waarvan een verplichting tot geheimhouding geldt.</text:p>
                </text:list-item>
                <text:list-item text:style-override="id1-3-2-2-7-2-9-7">
                  <text:number>•</text:number>
                  <text:p text:style-name="al">Indien het dagelijks bestuur, de voorzitter of een commissie geheime informatie verstrekt aan het algemeen bestuur, kan het algemeen bestuur die informatie verstrekken aan anderen. Bij deze anderen gaat het om anderen dan de organen van het gemeentebestuur, daarbij kan bijvoorbeeld worden gedacht aan fractieondersteuners of schaduw-algemeen bestuursleden. Met andere woorden: alleen de gemeenteraad is nog bevoegd om de kring van personen die kennis hebben van de geheime informatie uit te breiden. Het algemeen bestuur kan regels stellen over het verstrekken van informatie ten aanzien waarvan een verplichting tot geheimhouding is opgelegd door het dagelijks bestuur, de voorzitter of een commissie en die tevens aan het algemeen bestuur is verstrekt (artikel 55c lid 5 Waterschapswet).</text:p>
                </text:list-item>
                <text:list-item text:style-override="id1-3-2-2-7-2-9-8">
                  <text:number>•</text:number>
                  <text:p text:style-name="al">Het schenden van de geheimhoudingsplicht is een misdrijf (artikel 272 Wetboek van Strafrecht)</text:p>
                </text:list-item>
              </text:list>
            </text:section>
          </text:section>
          <text:section text:name="artikel_id1-3-2-2-8" text:style-name="artikel">
            <text:p text:style-name="artikel_kop_titel"><text:span text:style-name="artikel_kop_label">Artikel</text:span> <text:span text:style-name="artikel_kop_nr">3.1</text:span> </text:p>
            <text:p text:style-name="al">Het lid van het algemeen bestuur gaat zorgvuldig en correct om met de informatie waarover hij uit hoofde van zijn lidmaatschap van het algemeen bestuur beschikt en zorgt ervoor dat vertrouwelijke en geheime informatie veilig wordt bewaard.</text:p>
          </text:section>
          <text:section text:name="artikel_id1-3-2-2-9" text:style-name="artikel">
            <text:p text:style-name="artikel_kop_titel"><text:span text:style-name="artikel_kop_label">Artikel</text:span> <text:span text:style-name="artikel_kop_nr">3.2</text:span> </text:p>
            <text:p text:style-name="al">Het lid van het algemeen bestuur maakt niet ten eigen bate of ten bate van derden gebruik van in de uitoefening van het ambt verkregen (nog) niet-openbare informatie.</text:p>
          </text:section>
          <text:section text:name="artikel_id1-3-2-2-10" text:style-name="artikel">
            <text:p text:style-name="artikel_kop_titel"><text:span text:style-name="artikel_kop_label">Artikel</text:span> <text:span text:style-name="artikel_kop_nr">3.3</text:span> </text:p>
            <text:p text:style-name="al">Het lid van het algemeen bestuur houdt geen informatie achter, tenzij deze geheim of vertrouwelijk is.</text:p>
          </text:section>
          <text:section text:name="artikel_id1-3-2-2-11" text:style-name="artikel">
            <text:p text:style-name="artikel_kop_titel"><text:span text:style-name="artikel_kop_label">Artikel</text:span> <text:span text:style-name="artikel_kop_nr">3.4</text:span> </text:p>
            <text:p text:style-name="al">Het lid van het algemeen bestuur gaat verantwoord om met de e-mail- en internetfaciliteiten alsmede met de sociale media van hemzelf en het waterschap.</text:p>
            <text:p text:style-name="al"/>
            <text:p text:style-name="al">
            <text:span text:style-name="nadrukondlijn">Toelichting</text:span>:</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section>
          <text:section text:name="paragraaf_id1-3-2-2-12" text:style-name="paragraaf">
            <text:p text:style-name="paragraaf_kop"><text:span text:style-name="label">Paragraaf</text:span> <text:span text:style-name="nr">4</text:span> Omgaan met geschenken en uitnodigingen</text:p>
            <text:section text:name="structuurtekst_id1-3-2-2-12-2" text:style-name="structuurtekst">
              <text:p text:style-name="al">Wettelijk kader</text:p>
              <text:p text:style-name="al">De eed of belofte die het lid van het algemeen bestuur op grond van artikel 34 van de Waterschapswet moet afleggen heeft onder meer betrekking op het geven, aannemen of beloven van giften, gunsten of geschenken. Zie voor de wettekst inzake de eed of belofte het wettelijk kader onder 2 voor de bepalingen ter voorkoming van belangenverstrengeling.</text:p>
            </text:section>
          </text:section>
          <text:section text:name="artikel_id1-3-2-2-13" text:style-name="artikel">
            <text:p text:style-name="artikel_kop_titel"><text:span text:style-name="artikel_kop_label">Artikel</text:span> <text:span text:style-name="artikel_kop_nr">4.1</text:span> </text:p>
            <text:list text:style-name="id1-3-2-2-13-2">
              <text:list-item text:style-override="id1-3-2-2-13-2">
                <text:number>1.</text:number>
                <text:p text:style-name="al">Het lid van het algemeen bestuur accepteert en biedt geen geschenken, faciliteiten en diensten aan als zijn onafhankelijke positie hierdoor kan worden beïnvloed.</text:p>
              </text:list-item>
              <text:list-item text:style-override="id1-3-2-2-13-3">
                <text:number>2.</text:number>
                <text:p text:style-name="al">Het lid van het algemeen bestuur kan, tenzij het eerste lid van toepassing is, incidentele geschenken die een geschatte waarde van € 50 of minder vertegenwoordigen, behouden.</text:p>
              </text:list-item>
              <text:list-item text:style-override="id1-3-2-2-13-4">
                <text:number>3.</text:number>
                <text:p text:style-name="al">Geschenken die het lid van het algemeen bestuur uit hoofde van zijn ambt ontvangt en die een geschatte waarde van meer dan € 50 vertegenwoordigen worden, als zij niet worden teruggestuurd, eigendom van het waterschap.</text:p>
              </text:list-item>
              <text:list-item text:style-override="id1-3-2-2-13-5">
                <text:number>4.</text:number>
                <text:p text:style-name="al">De secretaris-directeur legt een register aan van de geschenken met een geschatte waarde van meer dan € 50. In het register is aangegeven welke bestemming het waterschap hieraan heeft gegeven. Het register is openbaar en via internet beschikbaar.</text:p>
              </text:list-item>
              <text:list-item text:style-override="id1-3-2-2-13-6">
                <text:number>5.</text:number>
                <text:p text:style-name="al">Geschenken worden niet op het huisadres ontvangen.</text:p>
              </text:list-item>
            </text:list>
          </text:section>
          <text:section text:name="artikel_id1-3-2-2-14" text:style-name="artikel">
            <text:p text:style-name="artikel_kop_titel"><text:span text:style-name="artikel_kop_label">Artikel</text:span> <text:span text:style-name="artikel_kop_nr">4.2</text:span> </text:p>
            <text:list text:style-name="id1-3-2-2-14-2">
              <text:list-item text:style-override="id1-3-2-2-14-2">
                <text:number>1.</text:number>
                <text:p text:style-name="al">Deelname aan excursies en evenementen voor rekening van anderen dan het waterschap maakt het lid van het algemeen bestuur binnen één week na deelname openbaar. Daarbij wordt ook openbaar gemaakt wie de kosten voor zijn rekening heeft genomen. </text:p>
              </text:list-item>
              <text:list-item text:style-override="id1-3-2-2-14-3">
                <text:number>2.</text:number>
                <text:p text:style-name="al">Het eerste lid geldt niet voor excursies en evenementen op uitnodiging van het waterschap, de Unie van Waterschappen, de deltacommissaris of waarvoor een uitnodiging via het waterschap is verkregen.</text:p>
              </text:list-item>
              <text:list-item text:style-override="id1-3-2-2-14-4">
                <text:number>3.</text:number>
                <text:p text:style-name="al">De informatie is openbaar en via internet beschikbaar.</text:p>
              </text:list-item>
            </text:list>
          </text:section>
          <text:section text:name="artikel_id1-3-2-2-15" text:style-name="artikel">
            <text:p text:style-name="artikel_kop_titel"><text:span text:style-name="artikel_kop_label">Artikel</text:span> <text:span text:style-name="artikel_kop_nr">4.3</text:span> </text:p>
            <text:list text:style-name="id1-3-2-2-15-2">
              <text:list-item text:style-override="id1-3-2-2-15-2">
                <text:number>1.</text:number>
                <text:p text:style-name="al">Het lid van het algemeen bestuur meldt de secretaris-directeur de buitenlandse reizen op uitnodiging van derden binnen één week na terugkeer in Nederland. Hij meldt in ieder geval het doel, de bestemming en de duur van de reis en wat daarvan de kosten waren.</text:p>
              </text:list-item>
              <text:list-item text:style-override="id1-3-2-2-15-3">
                <text:number>2.</text:number>
                <text:p text:style-name="al">De secretaris-directeur legt hiervoor een register aan en beheert dit register. Het register is openbaar en via internet beschikbaar.</text:p>
                <text:p text:style-name="al"/>
              </text:list-item>
            </text:list>
            <text:p text:style-name="al">
            <text:span text:style-name="nadrukondlijn">Toelichting</text:span>:</text:p>
            <text:p text:style-name="al">Artikel 4.1</text:p>
            <text:p text:style-name="al">In de gedragscode is uitgangspunt dat geschenken, faciliteiten en diensten niet worden geaccepteerd als hiermee de onafhankelijke positie van het lid van het algemeen bestuur kan worden beïnvloed. Dat is in ieder geval aan de orde in onderhandelingssituaties. Is daarvan geen sprake dan kunnen om praktische redenen incidentele kleine geschenken (met een geschatte waarde van € 50 of minder) door het lid van het algemeen bestuur worden aanvaard, echter nooit op het huisadres. Duurdere geschenken worden niet aanvaard. Zij worden teruggestuurd of eigendom van het waterschap dat zorgt voor een goede bestemming van het geschenk. In een openbaar register worden opgenomen welke geschenken van meer dan € 50 het waterschap heeft aanvaard en welke bestemming daaraan is gegeven.</text:p>
            <text:p text:style-name="al"/>
            <text:p text:style-name="al">Artikel 4.2 en 4.3</text:p>
            <text:p text:style-name="al">Het gaat hier om excursies, evenementen en buitenlandse reizen die betrokkene als lid van het algemeen bestuur aanvaardt. Excursies, evenementen en buitenlandse reizen in de hoedanigheid van lid van een politieke partij vallen hier dus niet onder.</text:p>
            <text:p text:style-name="al"/>
          </text:section>
          <text:section text:name="paragraaf_id1-3-2-2-16" text:style-name="paragraaf">
            <text:p text:style-name="paragraaf_kop"><text:span text:style-name="label">Paragraaf</text:span> <text:span text:style-name="nr">5</text:span> Gebruik van voorzieningen van het waterschap</text:p>
          </text:section>
          <text:section text:name="artikel_id1-3-2-2-17" text:style-name="artikel">
            <text:p text:style-name="artikel_kop_titel"><text:span text:style-name="artikel_kop_label">Artikel</text:span> <text:span text:style-name="artikel_kop_nr">5.1</text:span> </text:p>
            <text:list text:style-name="id1-3-2-2-17-2">
              <text:list-item text:style-override="id1-3-2-2-17-2">
                <text:number>1.</text:number>
                <text:p text:style-name="al">Het dagelijks bestuur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het waterschap.</text:p>
              </text:list-item>
              <text:list-item text:style-override="id1-3-2-2-17-3">
                <text:number>2.</text:number>
                <text:p text:style-name="al">Het lid van het algemeen bestuur verantwoordt zich over zijn gebruik van de voorzieningen volgens de in het kader van het eerste lid vastgestelde regels en procedures.</text:p>
              </text:list-item>
            </text:list>
          </text:section>
          <text:section text:name="artikel_id1-3-2-2-18" text:style-name="artikel">
            <text:p text:style-name="artikel_kop_titel"><text:span text:style-name="artikel_kop_label">Artikel</text:span> <text:span text:style-name="artikel_kop_nr">5.2</text:span> </text:p>
            <text:p text:style-name="al">Het lid van het algemeen bestuur declareert geen kosten die reeds op andere wijze worden vergoed.</text:p>
          </text:section>
          <text:section text:name="artikel_id1-3-2-2-19" text:style-name="artikel">
            <text:p text:style-name="artikel_kop_titel"><text:span text:style-name="artikel_kop_label">Artikel</text:span> <text:span text:style-name="artikel_kop_nr">5.3</text:span> </text:p>
            <text:p text:style-name="al">Gebruik van voorzieningen en eigendommen van het waterschap ten eigen bate of ten bate van derden is niet toegestaan, tenzij dit wettelijk geregeld is of hier andere afspraken over zijn gemaakt.</text:p>
          </text:section>
          <text:section text:name="artikel_id1-3-2-2-20" text:style-name="artikel">
            <text:p text:style-name="artikel_kop_titel"><text:span text:style-name="artikel_kop_label">Artikel</text:span> <text:span text:style-name="artikel_kop_nr">5.4</text:span> </text:p>
            <text:list text:style-name="id1-3-2-2-20-2">
              <text:list-item text:style-override="id1-3-2-2-20-2">
                <text:number>1.</text:number>
                <text:p text:style-name="al">Uitgaven worden uitsluitend vergoed indien dat op grond van wettelijke voorschriften is toegestaan en de hoogte en de functionaliteit ervan kunnen worden aangetoond. Het lid van het algemeen bestuur is terughoudend bij het in rekening brengen van uitgaven die zich op het grensvlak van privé en publiek bevinden.</text:p>
              </text:list-item>
              <text:list-item text:style-override="id1-3-2-2-20-3">
                <text:number>2.</text:number>
                <text:p text:style-name="al">Ter bepaling van de functionaliteit van bestuurlijke uitgaven worden de volgende criteria gehanteerd:</text:p>
                <text:list text:style-name="id1-3-2-2-20-3-3">
                  <text:list-item text:style-override="id1-3-2-2-20-3-3-1">
                    <text:number>a.</text:number>
                    <text:p text:style-name="al">met de uitgave is het belang van het waterschap gediend en</text:p>
                  </text:list-item>
                  <text:list-item text:style-override="id1-3-2-2-20-3-3-2">
                    <text:number>b.</text:number>
                    <text:p text:style-name="al">de uitgave vloeit voort uit de functie.</text:p>
                  </text:list-item>
                </text:list>
              </text:list-item>
              <text:list-item text:style-override="id1-3-2-2-20-4">
                <text:number>3.</text:number>
                <text:p text:style-name="al">De kosten die een bestuurslid maakt in verband met een nevenfunctie uit hoofde van het ambt, worden in beginsel vergoed door de instantie waar de nevenfunctie wordt uitgeoefend.</text:p>
              </text:list-item>
              <text:list-item text:style-override="id1-3-2-2-20-5">
                <text:number>4.</text:number>
                <text:p text:style-name="al">Bij twijfel omtrent gedane uitgaven of ingediende declaraties door h lid van het algemeen bestuur wordt dit ter beslissing voorgelegd aan de waterschapvoorzitter en zo nodig aan het college.</text:p>
                <text:p text:style-name="al"/>
              </text:list-item>
            </text:list>
            <text:p text:style-name="al">
            <text:span text:style-name="nadrukondlijn">Toelichting</text:span>:</text:p>
            <text:p text:style-name="al">Artikel 5.1</text:p>
            <text:p text:style-name="al">Aan leden van het algemeen bestuur worden rechtspositionele voorzieningen, vergoedingen en andere verstrekkingen geboden die een goed functioneren van de leden van het algemeen bestuur mogelijk maken. Wat betreft de uitwerking van de principes van dit stelsel zou kunnen worden aangesloten bij de werkwijze in het Voorzieningenbesluit dat geldt voor ministers en staatssecretarissen:</text:p>
            <text:list text:style-name="id1-3-2-2-20-9">
              <text:list-item text:style-override="id1-3-2-2-20-9-1">
                <text:number>a.</text:number>
                <text:p text:style-name="al">in beginsel worden voorzieningen en verstrekkingen in bruikleen ter beschikking gesteld;</text:p>
              </text:list-item>
              <text:list-item text:style-override="id1-3-2-2-20-9-2">
                <text:number>b.</text:number>
                <text:p text:style-name="al">indien een voorziening of verstrekking niet in bruikleen ter beschikking kan worden gesteld, wordt de factuur direct ten laste van de begroting van het bestuursorgaan betaald;</text:p>
              </text:list-item>
              <text:list-item text:style-override="id1-3-2-2-20-9-3">
                <text:number>c.</text:number>
                <text:p text:style-name="al">het vergoeden van voorzieningen en verstrekkingen achteraf door het indienen van declaraties, wordt tot een minimum beperkt;</text:p>
              </text:list-item>
              <text:list-item text:style-override="id1-3-2-2-20-9-4">
                <text:number>d.</text:number>
                <text:p text:style-name="al">voorzieningen, verstrekkingen en declaraties worden maandelijks openbaar gemaakt op internet.</text:p>
              </text:list-item>
            </text:list>
            <text:p text:style-name="al">Uitgangspunt is hier dat zo weinig mogelijk uitgaven door de leden van het algemeen bestuur zelf worden gedaan via zijn of haar privérekening. Geldstromen tussen de rekening van het bestuursorgaan en de persoonlijke rekening van de leden van het algemeen bestuur maken een zwaardere controle op de uitgaven noodzakelijk. Het lid van het algemeen bestuur zal zich uiteraard nauwgezet moeten houden aan de regels en procedures die er met het oog hierop voor hem of haar gelden.</text:p>
            <text:p text:style-name="al"/>
            <text:p text:style-name="al">Artikel 5.3</text:p>
            <text:p text:style-name="al">Stelregel is dat privégebruik van voorzieningen van het waterschap niet is toegestaan. </text:p>
            <text:p text:style-name="al">Het hoogheemraadschap heeft specifieke regelingen die privégebruik van bedrijfsmiddelen reguleert, zoals privégebruik van een iPad. Het gaat hier om een overeenkomst die getekend moet worden bij aanname van deze iPad.</text:p>
            <text:p text:style-name="al"/>
            <text:p text:style-name="al">Artikel 5.4</text:p>
            <text:p text:style-name="al">In deze bepaling staat de verantwoording van uitgaven en declaraties centraal.</text:p>
            <text:p text:style-name="al"/>
          </text:section>
          <text:section text:name="paragraaf_id1-3-2-2-21" text:style-name="paragraaf">
            <text:p text:style-name="paragraaf_kop"><text:span text:style-name="label">Paragraaf</text:span> <text:span text:style-name="nr">6</text:span> - Uitvoering gedragscode</text:p>
          </text:section>
          <text:section text:name="artikel_id1-3-2-2-22" text:style-name="artikel">
            <text:p text:style-name="artikel_kop_titel"><text:span text:style-name="artikel_kop_label">Artikel</text:span> <text:span text:style-name="artikel_kop_nr">6.1</text:span> </text:p>
            <text:list text:style-name="id1-3-2-2-22-2">
              <text:list-item text:style-override="id1-3-2-2-22-2">
                <text:number>1.</text:number>
                <text:p text:style-name="al">Het algemeen bestuur bevordert de eenduidige interpretatie van deze gedragscode. Ingeval van leemtes of onduidelijkheden in de gedragscode vindt bespreking plaats in de verenigde vergadering.</text:p>
              </text:list-item>
              <text:list-item text:style-override="id1-3-2-2-22-3">
                <text:number>2.</text:number>
                <text:p text:style-name="al">Naast het bepaalde in artikel 6.3 kunnen leden van het algemeen bestuur integriteitsvragen voorleggen aan de dijkgraaf. Behandeling van de vragen gebeurt door het college. In het geval zwaarwegende belangen aan het voorleggen van integriteitvragen aan de dijkgraaf in de weg staan, kunnen leden van het algemeen bestuur die vragen voorleggen aan het college.</text:p>
              </text:list-item>
              <text:list-item text:style-override="id1-3-2-2-22-4">
                <text:number>3.</text:number>
                <text:p text:style-name="al">Leden van het algemeen bestuur ontvangen bij hun aantreden een exemplaar van de gedragscode. De leden van het algemeen bestuur zijn aanspreekbaar op de naleving van deze gedragscode.</text:p>
              </text:list-item>
            </text:list>
          </text:section>
          <text:section text:name="artikel_id1-3-2-2-23" text:style-name="artikel">
            <text:p text:style-name="artikel_kop_titel"><text:span text:style-name="artikel_kop_label">Artikel</text:span> <text:span text:style-name="artikel_kop_nr">6.2</text:span> </text:p>
            <text:list text:style-name="id1-3-2-2-23-2">
              <text:list-item text:style-override="id1-3-2-2-23-2">
                <text:number>1.</text:number>
                <text:p text:style-name="al">De dijkgraaf spreekt jaarlijks in het evaluatiegesprek met de fractievoorzitters over integriteit en naleving van de gedragscode.</text:p>
              </text:list-item>
              <text:list-item text:style-override="id1-3-2-2-23-3">
                <text:number>2.</text:number>
                <text:p text:style-name="al">Als aanspreekpunt integriteit worden aangewezen:</text:p>
                <text:list text:style-name="id1-3-2-2-23-3-3">
                  <text:list-item text:style-override="id1-3-2-2-23-3-3-1">
                    <text:number>a.</text:number>
                    <text:p text:style-name="al">de dijkgraaf; </text:p>
                  </text:list-item>
                  <text:list-item text:style-override="id1-3-2-2-23-3-3-2">
                    <text:number>b.</text:number>
                    <text:p text:style-name="al">als het de dijkgraaf betreft: de secretaris-directeur.</text:p>
                  </text:list-item>
                </text:list>
              </text:list-item>
              <text:list-item text:style-override="id1-3-2-2-23-4">
                <text:number>3.</text:number>
                <text:p text:style-name="al">In geval van een melding betreffende een vermoeden van een misstand en/of integriteitsschending is de Procedure melding integriteitsschending AB en DB van toepassing. Deze is te vinden in de bijlage bij deze gedragscode. </text:p>
                <text:p text:style-name="al"/>
              </text:list-item>
            </text:list>
            <text:p text:style-name="al">
            <text:span text:style-name="nadrukondlijn">Toelichting</text:span>:</text:p>
            <text:p text:style-name="al">Artikel 6.1</text:p>
            <text:p text:style-name="al">Het algemeen bestuur is het hoogste bestuursorgaan en als zodanig verantwoordelijk voor de inhoud van de gedragscode en een eenduidige interpretatie daarvan. In geval van leemtes en onduidelijkheden voorziet het college of het algemeen bestuur hierin. Dat alles in het belang van een correcte naleving.</text:p>
            <text:p text:style-name="al"/>
            <text:p text:style-name="al">Artikel 6.2</text:p>
            <text:p text:style-name="al">Op naleving van de gedragscode moeten leden van het algemeen bestuur en leden van het dagelijks bestuur kunnen worden aangesproken. Het beschikbaar stellen van een aanspreekpunt is van belang om vermeende integriteitsschendingen aan de orde te kunnen stellen.</text:p>
          </text:section>
        </text:section>
        <text:section text:name="regeling-sluiting_id1-3-2-3" text:style-name="regeling-sluiting">
          <text:section text:name="ondertekening_id1-3-2-3-1">
            <text:p><text:span text:style-name="functie">Vastgesteld in de verenigde vergadering van 29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7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7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7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van de Waterschapswet]|[1.0:c:BWBR0005108&amp;artikel=33&amp;g=2023-07-01</meta:user-defined>
    <meta:user-defined meta:name="DCTERMS.alternative">Gedragscode integriteit verenigde vergadering HHSK 2023</meta:user-defined>
    <dc:language>nl</dc:language>
    <meta:user-defined meta:name="OVERHEIDop.locatietype/OVERHEIDop.gebiedsmarkering">Waterschap</meta:user-defined>
    <meta:user-defined meta:name="DC.title">Gedragscode integriteit verenigde vergadering HHSK 2023</meta:user-defined>
    <meta:user-defined meta:name="DCTERMS.W3CDTF/DCTERMS.available">2023-12-20</meta:user-defined>
    <meta:user-defined meta:name="DCTERMS.W3CDTF/OVERHEIDop.jaargang">2023</meta:user-defined>
    <meta:user-defined meta:name="OVERHEIDop.publicationIssue">15973</meta:user-defined>
    <meta:user-defined meta:name="OVERHEIDop.betreftRegeling">CVDR708054_1</meta:user-defined>
    <meta:user-defined meta:name="OVERHEIDop.WsbID/DC.identifier">wsb-2023-15973</meta:user-defined>
    <meta:user-defined meta:name="xs:date/OVERHEIDop.startdatum">2023-12-21</meta:user-defined>
    <meta:user-defined meta:name="OVERHEIDop.versieInformatie"/>
  </office:meta>
</office:document-meta>
</file>