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het plaatsen van een brug over een 'secundaire' watergang en in de beschermingszone B van de regionale waterkering nabij Stadsambtsweg 6, in de gemeen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wijderen en het plaatsen van een brug over een 'secundaire' watergang en in de beschermingszone B van de regionale waterkering nabij Stadsambtsweg 6, in de gemeente Middelburg. De vergunning is geregistreerd onder nummer VOS16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163</meta:user-defined>
    <meta:user-defined meta:name="DCTERMS.abstract">het verwijderen en het plaatsen van een brug over een 'secundaire' watergang en in de beschermingszone B van de regionale waterkering nabij Stadsambtsweg 6, in de gemeente Middelburg.</meta:user-defined>
    <dc:language>nl</dc:language>
    <meta:user-defined meta:name="OVERHEIDop.locatietype/OVERHEIDop.gebiedsmarkering">Lijn</meta:user-defined>
    <meta:user-defined meta:name="DC.title">Watervergunning voor het verwijderen en het plaatsen van een brug over een 'secundaire' watergang en in de beschermingszone B van de regionale waterkering nabij Stadsambtsweg 6, in de gemeente Middelburg.</meta:user-defined>
    <meta:user-defined meta:name="DCTERMS.W3CDTF/DCTERMS.available">2023-12-19</meta:user-defined>
    <meta:user-defined meta:name="DCTERMS.W3CDTF/OVERHEIDop.jaargang">2023</meta:user-defined>
    <meta:user-defined meta:name="OVERHEIDop.publicationIssue">15970</meta:user-defined>
    <meta:user-defined meta:name="OVERHEIDop.WsbID/DC.identifier">wsb-2023-15970</meta:user-defined>
    <meta:user-defined meta:name="OVERHEIDop.versieInformatie"/>
  </office:meta>
</office:document-meta>
</file>