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talud van C-wateren 055467 en 048492 ter plaatse van Kerkweg 53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talud van C-wateren 055467 en 048492 ter plaatse van Kerkweg 53 te Everdingen een watervergunning te verlenen.  
</text:p>
            <text:p text:style-name="common-al">Zaaknummer: 2022170506
</text:p>
            <text:p text:style-name="common-al">Start bezwaartermijn: 0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0506</meta:user-defined>
    <meta:user-defined meta:name="DCTERMS.abstract">plaatsen damwand in het talud van C-water 055467 en 048492 ter plaatse van  Kerkweg 53 te Everdin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talud van C-wateren 055467 en 048492 ter plaatse van Kerkweg 53 te Everdi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97</meta:user-defined>
    <meta:user-defined meta:name="OVERHEIDop.WsbID/DC.identifier">wsb-2023-1597</meta:user-defined>
    <meta:user-defined meta:name="OVERHEIDop.versieInformatie"/>
  </office:meta>
</office:document-meta>
</file>