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duiker in A-water 000411 ter plaatse van Middelkoop 118A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duiker in A-water 000411 ter plaatse van Middelkoop 118A te Leerbroek een watervergunning te verlenen.  
</text:p>
            <text:p text:style-name="common-al">Zaaknummer: 2023156802
</text:p>
            <text:p text:style-name="common-al">Start bezwaartermijn: 15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6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6802</meta:user-defined>
    <meta:user-defined meta:name="DCTERMS.abstract">het vervangen van een brugduiker in A-water 000411 ter plaatse van Middelkoop 118A te Le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rugduiker in A-water 000411 ter plaatse van Middelkoop 118A te Leerbr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69</meta:user-defined>
    <meta:user-defined meta:name="OVERHEIDop.WsbID/DC.identifier">wsb-2023-15969</meta:user-defined>
    <meta:user-defined meta:name="OVERHEIDop.versieInformatie"/>
  </office:meta>
</office:document-meta>
</file>