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tijdelijke pontonbrug ter plaatse van de Rijksstraatwegbrug te Arkel, tussen de Stationsweg en de weg Schotde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tijdelijke pontonbrug ter plaatse van de Rijksstraatwegbrug te Arkel, tussen de Stationsweg en de weg Schotdeuren een watervergunning te verlenen.  
</text:p>
            <text:p text:style-name="common-al">Zaaknummer: 2023123772
</text:p>
            <text:p text:style-name="common-al">Start bezwaartermijn: 1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3772</meta:user-defined>
    <meta:user-defined meta:name="DCTERMS.abstract">het leggen van een tijdelijke pontonbrug ter plaatse van de Rijksstraatwegbrug te Arkel, tussen de Stationsweg en de weg Schotdeur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leggen van een tijdelijke pontonbrug ter plaatse van de Rijksstraatwegbrug te Arkel, tussen de Stationsweg en de weg Schotdeuren</meta:user-defined>
    <meta:user-defined meta:name="DCTERMS.W3CDTF/DCTERMS.available">2023-12-19</meta:user-defined>
    <meta:user-defined meta:name="DCTERMS.W3CDTF/OVERHEIDop.jaargang">2023</meta:user-defined>
    <meta:user-defined meta:name="OVERHEIDop.publicationIssue">15968</meta:user-defined>
    <meta:user-defined meta:name="OVERHEIDop.WsbID/DC.identifier">wsb-2023-15968</meta:user-defined>
    <meta:user-defined meta:name="OVERHEIDop.versieInformatie"/>
  </office:meta>
</office:document-meta>
</file>